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78523B98FF57CC77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108cm" fo:margin-left="-0.718cm" fo:margin-top="0cm" fo:margin-bottom="0cm" table:align="left" style:writing-mode="lr-tb"/>
    </style:style>
    <style:style style:name="Таблица1.A" style:family="table-column">
      <style:table-column-properties style:column-width="4.704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4.561cm"/>
    </style:style>
    <style:style style:name="Таблица1.D" style:family="table-column">
      <style:table-column-properties style:column-width="2.187cm"/>
    </style:style>
    <style:style style:name="Таблица1.E" style:family="table-column">
      <style:table-column-properties style:column-width="2.5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531cm" fo:keep-together="auto"/>
    </style:style>
    <style:style style:name="Таблица1.7" style:family="table-row">
      <style:table-row-properties style:min-row-height="4.397cm" fo:keep-together="auto"/>
    </style:style>
    <style:style style:name="Таблица1.17" style:family="table-row">
      <style:table-row-properties style:min-row-height="0.714cm" fo:keep-together="auto"/>
    </style:style>
    <style:style style:name="Таблица1.18" style:family="table-row">
      <style:table-row-properties style:min-row-height="0.71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5.768cm"/>
        </style:tab-stops>
      </style:paragraph-properties>
      <style:text-properties style:font-name="Times New Roman" fo:font-size="16pt" style:font-size-asian="16pt" style:font-name-complex="Times New Roman1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5.965cm"/>
          <style:tab-stop style:position="9.5cm" style:type="center"/>
        </style:tab-stops>
      </style:paragraph-properties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officeooo:paragraph-rsid="0014c036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8pt"/>
    </style:style>
    <style:style style:name="P9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.101cm" fo:margin-right="0.101cm" fo:margin-top="0cm" fo:margin-bottom="0cm" loext:contextual-spacing="false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4pt" fo:font-weight="bold" style:font-size-asian="14pt" style:font-weight-asian="bold" style:font-name-complex="Times New Roman1" style:font-size-complex="8pt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T2" style:family="text">
      <style:text-properties style:font-name="Times New Roman" fo:font-size="22pt" fo:font-weight="bold" style:font-size-asian="22pt" style:font-weight-asian="bold" style:font-name-complex="Times New Roman1" style:font-size-complex="18pt"/>
    </style:style>
    <style:style style:name="T3" style:family="text">
      <style:text-properties style:font-name="Times New Roman" fo:font-size="48pt" fo:font-weight="bold" style:font-size-asian="48pt" style:font-weight-asian="bold" style:font-name-complex="Times New Roman1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8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8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8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language="en" fo:country="US" fo:font-weight="bold" officeooo:rsid="0014c036" style:font-weight-asian="bold" style:font-name-complex="Times New Roman1"/>
    </style:style>
    <style:style style:name="T12" style:family="text">
      <style:text-properties fo:color="#ff0000" style:font-name="Times New Roman" fo:font-size="14pt" fo:font-weight="bold" style:font-size-asian="14pt" style:font-weight-asian="bold" style:font-name-complex="Times New Roman1" style:font-size-complex="8pt"/>
    </style:style>
    <style:style style:name="T13" style:family="text">
      <style:text-properties fo:color="#ff0000" style:font-name="Times New Roman" fo:font-size="14pt" fo:font-weight="bold" style:font-size-asian="14pt" style:font-weight-asian="bold" style:font-name-complex="Times New Roman1" style:font-size-complex="12pt"/>
    </style:style>
    <style:style style:name="T14" style:family="text">
      <style:text-properties fo:color="#0070c0" style:font-name="Times New Roman" fo:font-size="14pt" fo:font-weight="bold" style:font-size-asian="14pt" style:font-weight-asian="bold" style:font-name-complex="Times New Roman1" style:font-size-complex="8pt"/>
    </style:style>
    <style:style style:name="T15" style:family="text">
      <style:text-properties fo:color="#0070c0" style:font-name="Times New Roman" fo:font-size="14pt" fo:font-weight="bold" style:font-size-asian="14pt" style:font-weight-asian="bold" style:font-name-complex="Times New Roman1" style:font-size-complex="12pt"/>
    </style:style>
    <style:style style:name="T16" style:family="text">
      <style:text-properties fo:color="#0070c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char" svg:x="1.96cm" svg:width="19.553cm" svg:height="2.489cm" draw:z-index="0"><draw:image xlink:href="Pictures/100000000000047E00000078523B98FF57CC77AC.jpg" xlink:type="simple" xlink:show="embed" xlink:actuate="onLoad" loext:mime-type="image/jpeg"/></draw:frame><text:span text:style-name="T1">РАСПИСАНИЕ БОГОСЛУЖЕНИЙ</text:span></text:p>
      <text:p text:style-name="P1"><text:span text:style-name="T1">НА </text:span><text:span text:style-name="T3">сентябрь </text:span><text:span text:style-name="T1">2020 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4">ДАТА</text:span></text:p>
          </table:table-cell>
          <table:table-cell table:style-name="Таблица1.A1" office:value-type="string">
            <text:p text:style-name="P6"><text:span text:style-name="T4">МЕСЯЦЕСЛОВ</text:span></text:p>
          </table:table-cell>
          <table:table-cell table:style-name="Таблица1.A1" table:number-columns-spanned="2" office:value-type="string">
            <text:p text:style-name="P6"><text:span text:style-name="T4">БОГОСЛУЖЕНИЕ</text:span></text:p>
          </table:table-cell>
          <table:covered-table-cell/>
          <table:table-cell table:style-name="Таблица1.A1" office:value-type="string">
            <text:p text:style-name="P6"><text:span text:style-name="T5">ВРЕМ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4</text:span></text:p>
            <text:p text:style-name="P6"><text:span text:style-name="T6">СЕНТЯБРЯ</text:span></text:p>
            <text:p text:style-name="P6"><text:span text:style-name="T6">ПЯТНИЦА</text:span></text:p>
          </table:table-cell>
          <table:table-cell table:style-name="Таблица1.A1" office:value-type="string">
            <text:p text:style-name="P6"><text:span text:style-name="T6">ГРУЗИНСКОЙ</text:span></text:p>
            <text:p text:style-name="P6"><text:span text:style-name="T6">ИКОНЫ БОЖИЕЙ МАТЕРИ</text:span></text:p>
          </table:table-cell>
          <table:table-cell table:style-name="Таблица1.A1" table:number-columns-spanned="2" office:value-type="string">
            <text:p text:style-name="P6"><text:span text:style-name="T6">ВЕЧЕРНЯ С АКАФИСТОМ</text:span></text:p>
            <text:p text:style-name="P6"><text:span text:style-name="T6">УСПЕНИЮ БОЖИЕЙ МАТЕРИ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<text:span text:style-name="T6">5</text:span></text:p>
            <text:p text:style-name="P6"><text:span text:style-name="T6">СЕНТЯБР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ОТДАНИЕ УСПЕНИЯ БОГОРОДИЦЫ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2">6</text:span></text:p>
            <text:p text:style-name="P6"><text:span text:style-name="T12">СЕНТЯБР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2">СВТ. ПЕТРА МОСКОВСКОГО</text:span></text:p>
          </table:table-cell>
          <table:table-cell table:style-name="Таблица1.A1" table:number-columns-spanned="2" office:value-type="string">
            <text:p text:style-name="P6"><text:span text:style-name="T12">ЛИТУРГИЯ</text:span></text:p>
          </table:table-cell>
          <table:covered-table-cell/>
          <table:table-cell table:style-name="Таблица1.A1" office:value-type="string">
            <text:p text:style-name="P6"><text:span text:style-name="T13">9.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7</text:span></text:p>
            <text:p text:style-name="P6"><text:span text:style-name="T6">СЕНТЯБРЯ</text:span></text:p>
            <text:p text:style-name="P6"><text:span text:style-name="T6">ПОНЕДЕЛЬНИК</text:span></text:p>
          </table:table-cell>
          <table:table-cell table:style-name="Таблица1.A1" office:value-type="string">
            <text:p text:style-name="P6"><text:span text:style-name="T6">АП. ВАРФОЛОМЕЯ</text:span></text:p>
          </table:table-cell>
          <table:table-cell table:style-name="Таблица1.A1" table:number-columns-spanned="2" office:value-type="string">
            <text:p text:style-name="P6"><text:span text:style-name="T6">ВСЕНОЩНОЕ БДЕНИЕ С БЛАГОСЛОВЕНИЕМ ХЛЕБОВ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7">
          <table:table-cell table:style-name="Таблица1.A1" office:value-type="string">
            <text:p text:style-name="P6"><text:span text:style-name="T14">8</text:span></text:p>
            <text:p text:style-name="P6"><text:span text:style-name="T14">СЕНТЯБРЯ</text:span></text:p>
            <text:p text:style-name="P6"><text:span text:style-name="T14">ВТОРНИК</text:span></text:p>
          </table:table-cell>
          <table:table-cell table:style-name="Таблица1.A1" table:number-columns-spanned="4" office:value-type="string">
            <text:p text:style-name="P10"><text:bookmark-start text:name="_GoBack"/><text:span text:style-name="T14">СРЕТЕНИЕ ВЛАДИМИРСКОЙ ИКОНЫ БОЖИЕЙ МАТЕРИ</text:span></text:p>
            <text:p text:style-name="P10"><text:span text:style-name="T14">ПРЕСТОЛЬНЫЙ ПРАЗДНИК</text:span></text:p>
            <text:p text:style-name="P10"><text:span text:style-name="T16">ЛИТУРГИЮ ВОЗГЛАВИТ </text:span></text:p>
            <text:p text:style-name="P10"><text:span text:style-name="T16">МИТРОПОЛИТ ЯРОСЛАВСКИЙ И РОСТОВСКИЙ ВАДИМ</text:span></text:p>
            <text:p text:style-name="P10"><text:span text:style-name="T14">ВОДОСВЯТНЫЙ МОЛЕБЕН 7.45</text:span></text:p>
            <text:p text:style-name="P10"><text:span text:style-name="T14">ЛИТУРГИЯ 8.30</text:span><text:bookmark-end text:name="_GoBack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6">10</text:span></text:p>
            <text:p text:style-name="P6"><text:span text:style-name="T6">СЕНТЯБРЯ</text:span></text:p>
            <text:p text:style-name="P6"><text:span text:style-name="T6">ЧЕТВЕРГ</text:span></text:p>
          </table:table-cell>
          <table:table-cell table:style-name="Таблица1.A1" office:value-type="string">
            <text:p text:style-name="P6"><text:span text:style-name="T6">ПРП. МОИСЕЯ МУРИНА</text:span></text:p>
          </table:table-cell>
          <table:table-cell table:style-name="Таблица1.A1" table:number-columns-spanned="2" office:value-type="string">
            <text:p text:style-name="P6"><text:span text:style-name="T6">ВСЕНОЩНОЕ БДЕНИЕ С БЛАГОСЛОВЕНИЕМ ХЛЕБОВ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<text:span text:style-name="T12">11</text:span></text:p>
            <text:p text:style-name="P7"><text:span text:style-name="T12">СЕНТЯБРЯ</text:span></text:p>
            <text:p text:style-name="P7"><text:span text:style-name="T12">ПЯТНИЦА</text:span></text:p>
          </table:table-cell>
          <table:table-cell table:style-name="Таблица1.A1" table:number-rows-spanned="2" office:value-type="string">
            <text:p text:style-name="P6"><text:span text:style-name="T12">УСЕКНОВЕНИЕ ГЛАВЫ</text:span></text:p>
            <text:p text:style-name="P6"><text:span text:style-name="T12">СВ. ИОАННА ПРЕДТЕЧИ</text:span></text:p>
          </table:table-cell>
          <table:table-cell table:style-name="Таблица1.A1" table:number-columns-spanned="2" office:value-type="string">
            <text:p text:style-name="P6"><text:span text:style-name="T12">ЛИТУРГИЯ</text:span></text:p>
          </table:table-cell>
          <table:covered-table-cell/>
          <table:table-cell table:style-name="Таблица1.A1" office:value-type="string">
            <text:p text:style-name="P6"><text:span text:style-name="T13">8.0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<text:span text:style-name="T12">ПОЛИЕЛЕЙ</text:span></text:p>
          </table:table-cell>
          <table:covered-table-cell/>
          <table:table-cell table:style-name="Таблица1.A1" office:value-type="string">
            <text:p text:style-name="P6"><text:span text:style-name="T13">17.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<text:span text:style-name="T6">12</text:span></text:p>
            <text:p text:style-name="P6"><text:span text:style-name="T6">СЕНТЯБР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БЛГВ. КН. </text:span></text:p>
            <text:p text:style-name="P6"><text:span text:style-name="T6">АЛЕКСАНДРА НЕВСКОГО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12">13</text:span></text:p>
            <text:p text:style-name="P6"><text:span text:style-name="T12">СЕНТЯБР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2">БЛГВВ. КНН. </text:span></text:p>
            <text:p text:style-name="P6"><text:span text:style-name="T12">ПЕТРА И ФЕВРОНИИ</text:span></text:p>
          </table:table-cell>
          <table:table-cell table:style-name="Таблица1.A1" table:number-columns-spanned="2" office:value-type="string">
            <text:p text:style-name="P6"><text:span text:style-name="T12">ЛИТУРГИЯ</text:span></text:p>
          </table:table-cell>
          <table:covered-table-cell/>
          <table:table-cell table:style-name="Таблица1.A1" office:value-type="string">
            <text:p text:style-name="P6"><text:span text:style-name="T13">9.0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6">18</text:span></text:p>
            <text:p text:style-name="P6"><text:span text:style-name="T6">СЕНТЯБРЯ</text:span></text:p>
            <text:p text:style-name="P6"><text:span text:style-name="T6">ПЯТНИЦА</text:span></text:p>
          </table:table-cell>
          <table:table-cell table:style-name="Таблица1.A1" office:value-type="string">
            <text:p text:style-name="P6"><text:span text:style-name="T6">ПРОР. ЗАХАРИИ И ПРАВ. ЕЛИСАВЕТЫ</text:span></text:p>
          </table:table-cell>
          <table:table-cell table:style-name="Таблица1.A1" table:number-columns-spanned="2" office:value-type="string">
            <text:p text:style-name="P6"><text:span text:style-name="T6">ПОЛИЕЛЕЙ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ext:soft-page-break/>
        <table:table-row table:style-name="Таблица1.3">
          <table:table-cell table:style-name="Таблица1.A1" table:number-rows-spanned="2" office:value-type="string">
            <text:p text:style-name="P6"><text:span text:style-name="T6">19</text:span></text:p>
            <text:p text:style-name="P6"><text:span text:style-name="T6">СЕНТЯБР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ЧУДО АРХАНГЕЛА МИХАИЛА В ХОНЕХ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6"><text:span text:style-name="T12">20</text:span></text:p>
            <text:p text:style-name="P6"><text:span text:style-name="T12">СЕНТЯБРЯ</text:span></text:p>
            <text:p text:style-name="P6"><text:span text:style-name="T12">ВОСКРЕСЕНЬЕ</text:span></text:p>
          </table:table-cell>
          <table:table-cell table:style-name="Таблица1.A1" table:number-rows-spanned="2" office:value-type="string">
            <text:p text:style-name="P6"><text:span text:style-name="T12">МЧ. СОЗОНТА</text:span></text:p>
          </table:table-cell>
          <table:table-cell table:style-name="Таблица1.A1" table:number-columns-spanned="2" office:value-type="string">
            <text:p text:style-name="P6"><text:span text:style-name="T12">ЛИТУРГИЯ</text:span></text:p>
          </table:table-cell>
          <table:covered-table-cell/>
          <table:table-cell table:style-name="Таблица1.A1" office:value-type="string">
            <text:p text:style-name="P6"><text:span text:style-name="T13">9.00</text:span></text:p>
          </table:table-cell>
        </table:table-row>
        <table:table-row table:style-name="Таблица1.18">
          <table:covered-table-cell/>
          <table:covered-table-cell/>
          <table:table-cell table:style-name="Таблица1.A1" table:number-columns-spanned="2" office:value-type="string">
            <text:p text:style-name="P6"><text:span text:style-name="T12">ВСЕНОЩНОЕ БДЕНИЕ С БЛАГОСЛОВЕНИЕМ ХЛЕБОВ</text:span></text:p>
          </table:table-cell>
          <table:covered-table-cell/>
          <table:table-cell table:style-name="Таблица1.A1" office:value-type="string">
            <text:p text:style-name="P6"><text:span text:style-name="T13">17.0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14">21</text:span></text:p>
            <text:p text:style-name="P6"><text:span text:style-name="T14">СЕНТЯБРЯ</text:span></text:p>
            <text:p text:style-name="P6"><text:span text:style-name="T14">ПОНЕДЕЛЬНИК</text:span></text:p>
          </table:table-cell>
          <table:table-cell table:style-name="Таблица1.A1" office:value-type="string">
            <text:p text:style-name="P6"><text:span text:style-name="T14">РОЖДЕСТВО ПРЕСВЯТОЙ БОГОРОДИЦЫ</text:span></text:p>
          </table:table-cell>
          <table:table-cell table:style-name="Таблица1.A1" table:number-columns-spanned="2" office:value-type="string">
            <text:p text:style-name="P6"><text:span text:style-name="T14">ЛИТУРГИЯ</text:span></text:p>
          </table:table-cell>
          <table:covered-table-cell/>
          <table:table-cell table:style-name="Таблица1.A1" office:value-type="string">
            <text:p text:style-name="P6"><text:span text:style-name="T15">8.0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6">25</text:span></text:p>
            <text:p text:style-name="P6"><text:span text:style-name="T6">СЕНТЯБРЯ</text:span></text:p>
            <text:p text:style-name="P6"><text:span text:style-name="T6">ПЯТНИЦА</text:span></text:p>
          </table:table-cell>
          <table:table-cell table:style-name="Таблица1.A1" office:value-type="string">
            <text:p text:style-name="P6"><text:span text:style-name="T6">МЧ. ИУЛИАНА</text:span></text:p>
          </table:table-cell>
          <table:table-cell table:style-name="Таблица1.A1" table:number-columns-spanned="2" office:value-type="string">
            <text:p text:style-name="P6"><text:span text:style-name="T9">ВЕЧЕРНЯ С АКАФИСТОМ ПЕРЕД ВЛАДИМИРСКОЙ ИКОНОЙ БОЖИЕЙ МАТЕРИ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<text:span text:style-name="T6">26</text:span></text:p>
            <text:p text:style-name="P6"><text:span text:style-name="T6">СЕНТЯБРЯ</text:span></text:p>
            <text:p text:style-name="P6"><text:span text:style-name="T6">СУББОТА</text:span></text:p>
          </table:table-cell>
          <table:table-cell table:style-name="Таблица1.A1" table:number-rows-spanned="2" office:value-type="string">
            <text:p text:style-name="P6"><text:span text:style-name="T6">ВОСКРЕСЕНИЕ СЛОВУЩЕЕ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<text:span text:style-name="T6">ВСЕНОЩНОЕ БДЕНИЕ С БЛАГОСЛОВЕНИЕМ ХЛЕБОВ И ВЫНОСОМ КРЕСТА</text:span></text:p>
          </table:table-cell>
          <table:covered-table-cell/>
          <table:table-cell table:style-name="Таблица1.A1" office:value-type="string">
            <text:p text:style-name="P6"><text:span text:style-name="T7">17.0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12">27</text:span></text:p>
            <text:p text:style-name="P6"><text:span text:style-name="T12">СЕНТЯБРЯ</text:span></text:p>
            <text:p text:style-name="P6"><text:span text:style-name="T12">ВОСКРЕСЕНЬЕ</text:span></text:p>
          </table:table-cell>
          <table:table-cell table:style-name="Таблица1.A1" office:value-type="string">
            <text:p text:style-name="P6"><text:span text:style-name="T12">ВОЗДВИЖЕНИЕ КРЕСТА ГОСПОДНЯ</text:span></text:p>
          </table:table-cell>
          <table:table-cell table:style-name="Таблица1.A1" table:number-columns-spanned="2" office:value-type="string">
            <text:p text:style-name="P6"><text:span text:style-name="T12">ЛИТУРГИЯ</text:span></text:p>
          </table:table-cell>
          <table:covered-table-cell/>
          <table:table-cell table:style-name="Таблица1.A1" office:value-type="string">
            <text:p text:style-name="P6"><text:span text:style-name="T13">9.0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6">29</text:span></text:p>
            <text:p text:style-name="P6"><text:span text:style-name="T6">СЕНТЯБРЯ</text:span></text:p>
            <text:p text:style-name="P6"><text:span text:style-name="T6">ВТОРНИК</text:span></text:p>
          </table:table-cell>
          <table:table-cell table:style-name="Таблица1.A1" office:value-type="string">
            <text:p text:style-name="P6"><text:span text:style-name="T6">ВМЧ. ЕВФИМИИ ВСЕХВАЛЬНОЙ</text:span></text:p>
          </table:table-cell>
          <table:table-cell table:style-name="Таблица1.A1" table:number-columns-spanned="2" office:value-type="string">
            <text:p text:style-name="P6"><text:span text:style-name="T6">ПОЛИЕЛЕЙ</text:span></text:p>
          </table:table-cell>
          <table:covered-table-cell/>
          <table:table-cell table:style-name="Таблица1.A1" office:value-type="string">
            <text:p text:style-name="P6"><text:span text:style-name="T7">17.0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6">29</text:span></text:p>
            <text:p text:style-name="P6"><text:span text:style-name="T6">СЕНТЯБРЯ</text:span></text:p>
            <text:p text:style-name="P6"><text:span text:style-name="T6">СРЕДА</text:span></text:p>
          </table:table-cell>
          <table:table-cell table:style-name="Таблица1.A1" office:value-type="string">
            <text:p text:style-name="P6"><text:span text:style-name="T6">МЦЦ. ВЕРЫ, НАДЕЖДЫ, ЛЮБВИ И СОФИИ</text:span></text:p>
          </table:table-cell>
          <table:table-cell table:style-name="Таблица1.A1" table:number-columns-spanned="2" office:value-type="string">
            <text:p text:style-name="P6"><text:span text:style-name="T6">ЛИТУРГИЯ</text:span></text:p>
          </table:table-cell>
          <table:covered-table-cell/>
          <table:table-cell table:style-name="Таблица1.A1" office:value-type="string">
            <text:p text:style-name="P6"><text:span text:style-name="T7">8.00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9"/>
            <text:p text:style-name="P9"/>
            <text:p text:style-name="P5"><text:span text:style-name="T10">Настоятель прихода храма Владимирской иконы Божией Матери </text:span></text:p>
            <text:p text:style-name="P5"><text:span text:style-name="T10">иерей Алексей Морозов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"/>
            <text:p text:style-name="P13"><text:span text:style-name="T10">Телефон храма</text:span><text:span text:style-name="T11">:</text:span></text:p>
            <text:p text:style-name="P13"><text:span text:style-name="T10"><text:s/>8-980-703-66-30</text:span></text:p>
            <text:p text:style-name="P13"><text:span text:style-name="T10">Сайт прихода:</text:span></text:p>
            <text:p text:style-name="P13"><text:a xlink:type="simple" xlink:href="http://bozhedomka.ru/" text:style-name="ListLabel_20_1" text:visited-style-name="ListLabel_20_1"><text:span text:style-name="Internet_20_link"><text:span text:style-name="T10">http://bozhedomka.ru/</text:span></text:span></text:a></text:p>
          </table:table-cell>
          <table:covered-table-cell/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34</meta:editing-cycles>
    <meta:print-date>2019-12-28T13:38:00</meta:print-date>
    <meta:creation-date>2019-06-28T07:49:00</meta:creation-date>
    <dc:date>2020-08-27T23:50:39.884000000</dc:date>
    <meta:editing-duration>PT11H34M24S</meta:editing-duration>
    <meta:generator>Trio_Office/6.2.8.2$Windows_x86 LibreOffice_project/</meta:generator>
    <meta:document-statistic meta:table-count="1" meta:image-count="1" meta:object-count="0" meta:page-count="2" meta:paragraph-count="140" meta:word-count="239" meta:character-count="1655" meta:non-whitespace-character-count="15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