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07832D06734ADDFBD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cm" fo:margin-left="-0.191cm" fo:margin-top="0cm" fo:margin-bottom="0cm" table:align="left" style:writing-mode="lr-tb"/>
    </style:style>
    <style:style style:name="Таблица1.A" style:family="table-column">
      <style:table-column-properties style:column-width="3.32cm"/>
    </style:style>
    <style:style style:name="Таблица1.B" style:family="table-column">
      <style:table-column-properties style:column-width="6.994cm"/>
    </style:style>
    <style:style style:name="Таблица1.C" style:family="table-column">
      <style:table-column-properties style:column-width="3.882cm"/>
    </style:style>
    <style:style style:name="Таблица1.D" style:family="table-column">
      <style:table-column-properties style:column-width="2.879cm"/>
    </style:style>
    <style:style style:name="Таблица1.E" style:family="table-column">
      <style:table-column-properties style:column-width="2.4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0.979cm" fo:keep-together="auto"/>
    </style:style>
    <style:style style:name="Таблица1.8" style:family="table-row">
      <style:table-row-properties style:min-row-height="1.138cm" fo:keep-together="auto"/>
    </style:style>
    <style:style style:name="Таблица1.10" style:family="table-row">
      <style:table-row-properties style:min-row-height="1.296cm" fo:keep-together="auto"/>
    </style:style>
    <style:style style:name="Таблица1.15" style:family="table-row">
      <style:table-row-properties style:min-row-height="0.457cm" fo:keep-together="auto"/>
    </style:style>
    <style:style style:name="Таблица1.16" style:family="table-row">
      <style:table-row-properties style:min-row-height="0.455cm" fo:keep-together="auto"/>
    </style:style>
    <style:style style:name="Таблица1.19" style:family="table-row">
      <style:table-row-properties style:min-row-height="0.439cm" fo:keep-together="auto"/>
    </style:style>
    <style:style style:name="Таблица1.20" style:family="table-row">
      <style:table-row-properties style:min-row-height="0.437cm" fo:keep-together="auto"/>
    </style:style>
    <style:style style:name="Таблица1.33" style:family="table-row">
      <style:table-row-properties style:min-row-height="0.305cm" fo:keep-together="auto"/>
    </style:style>
    <style:style style:name="Таблица1.34" style:family="table-row">
      <style:table-row-properties style:min-row-height="0.30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5.768cm"/>
        </style:tab-stops>
      </style:paragraph-properties>
      <style:text-properties style:font-name="Times New Roman" fo:font-size="16pt" style:font-size-asian="16pt" style:font-name-complex="Times New Roman1"/>
    </style:style>
    <style:style style:name="P4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5.965cm"/>
          <style:tab-stop style:position="9.5cm" style:type="center"/>
        </style:tab-stops>
      </style:paragraph-properties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P11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8pt"/>
    </style:style>
    <style:style style:name="P12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13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P14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/>
    </style:style>
    <style:style style:name="P17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1"/>
    </style:style>
    <style:style style:name="P18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size="10pt" fo:font-weight="bold" style:font-size-asian="10pt" style:font-weight-asian="bold" style:font-name-complex="Times New Roman1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T2" style:family="text">
      <style:text-properties style:font-name="Times New Roman" fo:font-size="48pt" fo:font-weight="bold" style:font-size-asian="48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1" text:anchor-type="char" svg:x="1.96cm" svg:width="19.553cm" svg:height="2.489cm" draw:z-index="0"><draw:image xlink:href="Pictures/100000000000047E0000007832D06734ADDFBD6F.jpg" xlink:type="simple" xlink:show="embed" xlink:actuate="onLoad" loext:mime-type="image/jpeg"/></draw:frame>РАСПИСАНИЕ БОГОСЛУЖЕНИЙ</text:p>
      <text:p text:style-name="P1"><text:span text:style-name="T1">НА </text:span><text:span text:style-name="T2">март </text:span><text:span text:style-name="T1">2020 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ДАТА</text:p>
          </table:table-cell>
          <table:table-cell table:style-name="Таблица1.A1" office:value-type="string">
            <text:p text:style-name="P11">МЕСЯЦЕСЛОВ</text:p>
          </table:table-cell>
          <table:table-cell table:style-name="Таблица1.A1" table:number-columns-spanned="2" office:value-type="string">
            <text:p text:style-name="P11">БОГОСЛУЖЕНИЕ</text:p>
          </table:table-cell>
          <table:covered-table-cell/>
          <table:table-cell table:style-name="Таблица1.A1" office:value-type="string">
            <text:p text:style-name="P13">ВРЕМЯ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  <text:p text:style-name="P18">МАРТА</text:p>
            <text:p text:style-name="P19">ВОСКРЕСЕНЬЕ</text:p>
          </table:table-cell>
          <table:table-cell table:style-name="Таблица1.A1" office:value-type="string">
            <text:p text:style-name="P18">ПРОЩЕНОЕ ВОСКРЕСЕНЬЕ</text:p>
          </table:table-cell>
          <table:table-cell table:style-name="Таблица1.A1" table:number-columns-spanned="2" office:value-type="string">
            <text:p text:style-name="P18">ЛИТУРГИЯ,</text:p>
            <text:p text:style-name="P18">ЧИН ПРОЩЕНИЯ</text:p>
          </table:table-cell>
          <table:covered-table-cell/>
          <table:table-cell table:style-name="Таблица1.A1" office:value-type="string">
            <text:p text:style-name="P18">9.00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  <text:p text:style-name="P6">МАРТА</text:p>
          </table:table-cell>
          <table:table-cell table:style-name="Таблица1.A1" office:value-type="string">
            <text:p text:style-name="P6">ПОНЕДЕЛЬНИК</text:p>
            <text:p text:style-name="P16">1-Й СЕДМИЦЫ ВЕЛИКОГО ПОСТА</text:p>
          </table:table-cell>
          <table:table-cell table:style-name="Таблица1.A1" table:number-columns-spanned="2" office:value-type="string">
            <text:p text:style-name="P6">ПОВЕЧЕРИЕ С КАНОНОМ </text:p>
            <text:p text:style-name="P6">ПРП. АНДРЕЯ КРИТСКОГО</text:p>
          </table:table-cell>
          <table:covered-table-cell/>
          <table:table-cell table:style-name="Таблица1.A1" office:value-type="string">
            <text:p text:style-name="P6">18.00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  <text:p text:style-name="P6">МАРТА</text:p>
          </table:table-cell>
          <table:table-cell table:style-name="Таблица1.A1" office:value-type="string">
            <text:p text:style-name="P6">ВТОРНИК</text:p>
            <text:p text:style-name="P4"><text:span text:style-name="T3">1</text:span><text:span text:style-name="T4">-Й СЕДМИЦЫ ВЕЛИКОГО ПОСТА</text:span></text:p>
          </table:table-cell>
          <table:table-cell table:style-name="Таблица1.A1" table:number-columns-spanned="2" office:value-type="string">
            <text:p text:style-name="P6">ПОВЕЧЕРИЕ С КАНОНОМ </text:p>
            <text:p text:style-name="P6">ПРП. АНДРЕЯ КРИТСКОГО</text:p>
          </table:table-cell>
          <table:covered-table-cell/>
          <table:table-cell table:style-name="Таблица1.A1" office:value-type="string">
            <text:p text:style-name="P6">18.00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6">4</text:p>
            <text:p text:style-name="P6">МАРТА</text:p>
          </table:table-cell>
          <table:table-cell table:style-name="Таблица1.A1" table:number-rows-spanned="2" office:value-type="string">
            <text:p text:style-name="P6">СРЕДА</text:p>
            <text:p text:style-name="P16">1-Й СЕДМИЦЫ ВЕЛИКОГО ПОСТА</text:p>
          </table:table-cell>
          <table:table-cell table:style-name="Таблица1.A1" table:number-columns-spanned="2" office:value-type="string">
            <text:p text:style-name="P6">ЛИТУРГИЯ</text:p>
            <text:p text:style-name="P6">ПРЕЖДЕОСВЯЩЕННЫХ ДАРОВ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5">
          <table:covered-table-cell/>
          <table:covered-table-cell/>
          <table:table-cell table:style-name="Таблица1.A1" table:number-columns-spanned="2" office:value-type="string">
            <text:p text:style-name="P6">ПОВЕЧЕРИЕ С КАНОНОМ </text:p>
            <text:p text:style-name="P6">ПРП. АНДРЕЯ КРИТСКОГО</text:p>
          </table:table-cell>
          <table:covered-table-cell/>
          <table:table-cell table:style-name="Таблица1.A1" office:value-type="string">
            <text:p text:style-name="P6">18.00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  <text:p text:style-name="P6">МАРТА</text:p>
          </table:table-cell>
          <table:table-cell table:style-name="Таблица1.A1" office:value-type="string">
            <text:p text:style-name="P6">ЧЕТВЕРТОК</text:p>
            <text:p text:style-name="P16">1-Й СЕДМИЦЫ ВЕЛИКОГО ПОСТА</text:p>
          </table:table-cell>
          <table:table-cell table:style-name="Таблица1.A1" table:number-columns-spanned="2" office:value-type="string">
            <text:p text:style-name="P6">ПОВЕЧЕРИЕ С КАНОНОМ </text:p>
            <text:p text:style-name="P6">ПРП. АНДРЕЯ КРИТСКОГО</text:p>
          </table:table-cell>
          <table:covered-table-cell/>
          <table:table-cell table:style-name="Таблица1.A1" office:value-type="string">
            <text:p text:style-name="P6">18.00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6">6</text:p>
            <text:p text:style-name="P6">МАРТА</text:p>
          </table:table-cell>
          <table:table-cell table:style-name="Таблица1.A1" table:number-rows-spanned="2" office:value-type="string">
            <text:p text:style-name="P6">ПЯТОК</text:p>
            <text:p text:style-name="P16">1-Й СЕДМИЦЫ ВЕЛИКОГО ПОСТА</text:p>
          </table:table-cell>
          <table:table-cell table:style-name="Таблица1.A1" table:number-columns-spanned="2" office:value-type="string">
            <text:p text:style-name="P6">ЛИТУРГИЯ</text:p>
            <text:p text:style-name="P6">ПРЕЖДЕОСВЯЩЕННЫХ ДАРОВ,</text:p>
            <text:p text:style-name="P6">ОСВЯЩЕНИЕМ КОЛИВА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8">
          <table:covered-table-cell/>
          <table:covered-table-cell/>
          <table:table-cell table:style-name="Таблица1.A1" table:number-columns-spanned="2" office:value-type="string">
            <text:p text:style-name="P6">ПОЛИЕЛЕЙ</text:p>
          </table:table-cell>
          <table:covered-table-cell/>
          <table:table-cell table:style-name="Таблица1.A1" office:value-type="string">
            <text:p text:style-name="P6">17.00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6">7</text:p>
            <text:p text:style-name="P6">МАРТА</text:p>
            <text:p text:style-name="P6">СУББОТА</text:p>
          </table:table-cell>
          <table:table-cell table:style-name="Таблица1.A1" table:number-rows-spanned="2" office:value-type="string">
            <text:p text:style-name="P6">ВМЧ. ФЕОДОРА ТИРОНА,</text:p>
            <text:p text:style-name="P6"/>
            <text:p text:style-name="P6">БЛЖ. МАТРОНЫ МОСКОВСКОЙ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10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6">17.00</text:p>
          </table:table-cell>
        </table:table-row>
        <table:table-row table:style-name="Таблица1.1">
          <table:table-cell table:style-name="Таблица1.A1" office:value-type="string">
            <text:p text:style-name="P18">8</text:p>
            <text:p text:style-name="P18">МАРТА</text:p>
            <text:p text:style-name="P19">ВОСКРЕСЕНЬЕ</text:p>
          </table:table-cell>
          <table:table-cell table:style-name="Таблица1.A1" office:value-type="string">
            <text:p text:style-name="P18">ТОРЖЕСТВО ПРАВОСЛАВИЯ,</text:p>
            <text:p text:style-name="P18">ОБРЕТЕНИЕ ГЛАВЫ ИОАННА ПРЕДТЕЧИ</text:p>
          </table:table-cell>
          <table:table-cell table:style-name="Таблица1.A1" table:number-columns-spanned="2" office:value-type="string">
            <text:p text:style-name="P18">ЛИТУРГИЯ</text:p>
          </table:table-cell>
          <table:covered-table-cell/>
          <table:table-cell table:style-name="Таблица1.A1" office:value-type="string">
            <text:p text:style-name="P18">9.00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  <text:p text:style-name="P6">МАРТА</text:p>
            <text:p text:style-name="P6">ВТОРНИК</text:p>
          </table:table-cell>
          <table:table-cell table:style-name="Таблица1.A1" table:number-columns-spanned="3" office:value-type="string">
            <text:p text:style-name="P17">СОБОРОВАНИЕ</text:p>
          </table:table-cell>
          <table:covered-table-cell/>
          <table:covered-table-cell/>
          <table:table-cell table:style-name="Таблица1.A1" office:value-type="string">
            <text:p text:style-name="P12">10.00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  <text:p text:style-name="P6">МАРТА</text:p>
            <text:p text:style-name="P6">СРЕДА</text:p>
          </table:table-cell>
          <table:table-cell table:style-name="Таблица1.A1" office:value-type="string">
            <text:p text:style-name="P6">ПРП. ПРОКОПИЯ</text:p>
          </table:table-cell>
          <table:table-cell table:style-name="Таблица1.A1" table:number-columns-spanned="2" office:value-type="string">
            <text:p text:style-name="P6">ЛИТУРГИЯ</text:p>
            <text:p text:style-name="P6">ПРЕЖДЕОСВЯЩЕННЫХ ДАРОВ</text:p>
          </table:table-cell>
          <table:covered-table-cell/>
          <table:table-cell table:style-name="Таблица1.A1" office:value-type="string">
            <text:p text:style-name="P6">18.00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6">13</text:p>
            <text:p text:style-name="P6">МАРТА</text:p>
            <text:p text:style-name="P6">ПЯТНИЦА</text:p>
          </table:table-cell>
          <table:table-cell table:style-name="Таблица1.A1" table:number-rows-spanned="2" office:value-type="string">
            <text:p text:style-name="P6">ПРП. КАССИАНА РИМЛЯНИНА</text:p>
          </table:table-cell>
          <table:table-cell table:style-name="Таблица1.A1" table:number-columns-spanned="2" office:value-type="string">
            <text:p text:style-name="P6">ЛИТУРГИЯ</text:p>
            <text:p text:style-name="P6">ПРЕЖДЕОСВЯЩЕННЫХ ДАРОВ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16">
          <table:covered-table-cell/>
          <table:covered-table-cell/>
          <table:table-cell table:style-name="Таблица1.A1" table:number-columns-spanned="2" office:value-type="string">
            <text:p text:style-name="P6">ПАРАСТАС</text:p>
          </table:table-cell>
          <table:covered-table-cell/>
          <table:table-cell table:style-name="Таблица1.A1" office:value-type="string">
            <text:p text:style-name="P6">17.00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6">14</text:p>
            <text:p text:style-name="P6">МАРТА</text:p>
          </table:table-cell>
          <table:table-cell table:style-name="Таблица1.A1" table:number-rows-spanned="2" office:value-type="string">
            <text:p text:style-name="P6">РОДИТЕЛЬСКАЯ СУББОТА</text:p>
          </table:table-cell>
          <table:table-cell table:style-name="Таблица1.A1" table:number-columns-spanned="2" office:value-type="string">
            <text:p text:style-name="P6">ЛИТУРГИЯ, ПАНИХИДА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16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6">17.00</text:p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P18">15</text:p>
            <text:p text:style-name="P18">МАРТА</text:p>
            <text:p text:style-name="P19">ВОСКРЕСЕНЬЕ</text:p>
          </table:table-cell>
          <table:table-cell table:style-name="Таблица1.A1" table:number-rows-spanned="2" office:value-type="string">
            <text:p text:style-name="P18">СВТ. ГРИГОРИЯ ПАЛАМЫ</text:p>
          </table:table-cell>
          <table:table-cell table:style-name="Таблица1.A1" table:number-columns-spanned="2" office:value-type="string">
            <text:p text:style-name="P18">ЛИТУРГИЯ</text:p>
          </table:table-cell>
          <table:covered-table-cell/>
          <table:table-cell table:style-name="Таблица1.A1" office:value-type="string">
            <text:p text:style-name="P18">9.00</text:p>
          </table:table-cell>
        </table:table-row>
        <table:table-row table:style-name="Таблица1.20">
          <table:covered-table-cell/>
          <table:covered-table-cell/>
          <table:table-cell table:style-name="Таблица1.A1" table:number-columns-spanned="2" office:value-type="string">
            <text:p text:style-name="P18">ПАССИЯ</text:p>
          </table:table-cell>
          <table:covered-table-cell/>
          <table:table-cell table:style-name="Таблица1.A1" office:value-type="string">
            <text:p text:style-name="P18">17.00</text:p>
          </table:table-cell>
        </table:table-row>
        <table:table-row table:style-name="Таблица1.16">
          <table:table-cell table:style-name="Таблица1.A1" office:value-type="string">
            <text:p text:style-name="P6">17</text:p>
            <text:p text:style-name="P6">МАРТА</text:p>
            <text:p text:style-name="P6">ВТОРНИК</text:p>
          </table:table-cell>
          <table:table-cell table:style-name="Таблица1.A1" table:number-columns-spanned="3" office:value-type="string">
            <text:p text:style-name="P17">СОБОРОВАНИЕ</text:p>
          </table:table-cell>
          <table:covered-table-cell/>
          <table:covered-table-cell/>
          <table:table-cell table:style-name="Таблица1.A1" office:value-type="string">
            <text:p text:style-name="P12">18.00</text:p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6">18</text:p>
            <text:p text:style-name="P6">МАРТА</text:p>
            <text:p text:style-name="P6">СРЕДА</text:p>
          </table:table-cell>
          <table:table-cell table:style-name="Таблица1.A1" office:value-type="string">
            <text:p text:style-name="P6">БЛГВВ. КНН. ФЕОДОРА, ДАВИДА И КОНСТАНТИНА ЯРОСЛАВСКИХ</text:p>
          </table:table-cell>
          <table:table-cell table:style-name="Таблица1.A1" table:number-columns-spanned="2" office:value-type="string">
            <text:p text:style-name="P6">ЛИТУРГИЯ</text:p>
            <text:p text:style-name="P6">ПРЕЖДЕОСВЯЩЕННЫХ ДАРОВ</text:p>
          </table:table-cell>
          <table:covered-table-cell/>
          <table:table-cell table:style-name="Таблица1.A1" office:value-type="string">
            <text:p text:style-name="P6">18.00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6">20</text:p>
            <text:p text:style-name="P6">МАРТА</text:p>
            <text:p text:style-name="P6">ПЯТНИЦА</text:p>
          </table:table-cell>
          <table:table-cell table:style-name="Таблица1.A1" table:number-rows-spanned="2" office:value-type="string">
            <text:p text:style-name="P6">ИКОНЫ БОЖИЕЙ МАТЕРИ</text:p>
            <text:p text:style-name="P6">«СПОРУЧНИЦА ГРЕШНЫХ»</text:p>
          </table:table-cell>
          <table:table-cell table:style-name="Таблица1.A1" table:number-columns-spanned="2" office:value-type="string">
            <text:p text:style-name="P6">ЛИТУРГИЯ</text:p>
            <text:p text:style-name="P6">ПРЕЖДЕОСВЯЩЕННЫХ ДАРОВ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16">
          <table:covered-table-cell/>
          <table:covered-table-cell/>
          <table:table-cell table:style-name="Таблица1.A1" table:number-columns-spanned="2" office:value-type="string">
            <text:p text:style-name="P6">ПАРАСТАС</text:p>
          </table:table-cell>
          <table:covered-table-cell/>
          <table:table-cell table:style-name="Таблица1.A1" office:value-type="string">
            <text:p text:style-name="P6">17.00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6">21</text:p>
            <text:p text:style-name="P6">МАРТА</text:p>
          </table:table-cell>
          <table:table-cell table:style-name="Таблица1.A1" table:number-rows-spanned="2" office:value-type="string">
            <text:p text:style-name="P6">РОДИТЕЛЬСКАЯ СУББОТА</text:p>
          </table:table-cell>
          <table:table-cell table:style-name="Таблица1.A1" table:number-columns-spanned="2" office:value-type="string">
            <text:p text:style-name="P6">ЛИТУРГИЯ, ПАНИХИДА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16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6">17.00</text:p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P18">22</text:p>
            <text:p text:style-name="P18">МАРТА</text:p>
            <text:p text:style-name="P19">ВОСКРЕСЕНЬЕ</text:p>
          </table:table-cell>
          <table:table-cell table:style-name="Таблица1.A1" table:number-rows-spanned="2" office:value-type="string">
            <text:p text:style-name="P18">НЕДЕЛЯ КРЕСТОПОКЛОННАЯ,</text:p>
            <text:p text:style-name="P18">40 МУЧЕНИКОВ СЕВАСТИЙСКИХ</text:p>
          </table:table-cell>
          <table:table-cell table:style-name="Таблица1.A1" table:number-columns-spanned="2" office:value-type="string">
            <text:p text:style-name="P18">ЛИТУРГИЯ</text:p>
          </table:table-cell>
          <table:covered-table-cell/>
          <table:table-cell table:style-name="Таблица1.A1" office:value-type="string">
            <text:p text:style-name="P18">9.00</text:p>
          </table:table-cell>
        </table:table-row>
        <table:table-row table:style-name="Таблица1.20">
          <table:covered-table-cell/>
          <table:covered-table-cell/>
          <table:table-cell table:style-name="Таблица1.A1" table:number-columns-spanned="2" office:value-type="string">
            <text:p text:style-name="P18">ПАССИЯ</text:p>
          </table:table-cell>
          <table:covered-table-cell/>
          <table:table-cell table:style-name="Таблица1.A1" office:value-type="string">
            <text:p text:style-name="P18">17.00</text:p>
          </table:table-cell>
        </table:table-row>
        <table:table-row table:style-name="Таблица1.20">
          <table:table-cell table:style-name="Таблица1.A1" office:value-type="string">
            <text:p text:style-name="P6">24</text:p>
            <text:p text:style-name="P6">МАРТА</text:p>
            <text:p text:style-name="P6">ВТОРНИК</text:p>
          </table:table-cell>
          <table:table-cell table:style-name="Таблица1.A1" table:number-columns-spanned="3" office:value-type="string">
            <text:p text:style-name="P17">СОБОРОВАНИЕ</text:p>
          </table:table-cell>
          <table:covered-table-cell/>
          <table:covered-table-cell/>
          <table:table-cell table:style-name="Таблица1.A1" office:value-type="string">
            <text:p text:style-name="P12">18.00</text:p>
          </table:table-cell>
        </table:table-row>
        <table:table-row table:style-name="Таблица1.20">
          <table:table-cell table:style-name="Таблица1.A1" office:value-type="string">
            <text:p text:style-name="P6">25</text:p>
            <text:p text:style-name="P6">МАРТА</text:p>
            <text:p text:style-name="P6">СРЕДА</text:p>
          </table:table-cell>
          <table:table-cell table:style-name="Таблица1.A1" office:value-type="string">
            <text:p text:style-name="P6">СВТ. ГРИГОРИЯ ДВОЕСЛОВА</text:p>
          </table:table-cell>
          <table:table-cell table:style-name="Таблица1.A1" table:number-columns-spanned="2" office:value-type="string">
            <text:p text:style-name="P6">ЛИТУРГИЯ</text:p>
            <text:p text:style-name="P6">ПРЕЖДЕОСВЯЩЕННЫХ ДАРОВ</text:p>
          </table:table-cell>
          <table:covered-table-cell/>
          <table:table-cell table:style-name="Таблица1.A1" office:value-type="string">
            <text:p text:style-name="P6">18.00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6">27</text:p>
            <text:p text:style-name="P6">МАРТА</text:p>
            <text:p text:style-name="P6">ПЯТНИЦА</text:p>
          </table:table-cell>
          <table:table-cell table:style-name="Таблица1.A1" table:number-rows-spanned="2" office:value-type="string">
            <text:p text:style-name="P6">ФЕОДОРОВСКОЙ ИКОНЫ БОЖИЕЙ МАТЕРИ</text:p>
          </table:table-cell>
          <table:table-cell table:style-name="Таблица1.A1" table:number-columns-spanned="2" office:value-type="string">
            <text:p text:style-name="P6">ЛИТУРГИЯ</text:p>
            <text:p text:style-name="P6">ПРЕЖДЕОСВЯЩЕННЫХ ДАРОВ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16">
          <table:covered-table-cell/>
          <table:covered-table-cell/>
          <table:table-cell table:style-name="Таблица1.A1" table:number-columns-spanned="2" office:value-type="string">
            <text:p text:style-name="P6">ПАРАСТАС</text:p>
          </table:table-cell>
          <table:covered-table-cell/>
          <table:table-cell table:style-name="Таблица1.A1" office:value-type="string">
            <text:p text:style-name="P6">17.00</text:p>
          </table:table-cell>
        </table:table-row>
        <table:table-row table:style-name="Таблица1.33">
          <table:table-cell table:style-name="Таблица1.A1" table:number-rows-spanned="2" office:value-type="string">
            <text:p text:style-name="P6">28</text:p>
            <text:p text:style-name="P6">МАРТА</text:p>
          </table:table-cell>
          <table:table-cell table:style-name="Таблица1.A1" table:number-rows-spanned="2" office:value-type="string">
            <text:p text:style-name="P6">РОДИТЕЛЬСКАЯ СУББОТА</text:p>
          </table:table-cell>
          <table:table-cell table:style-name="Таблица1.A1" table:number-columns-spanned="2" office:value-type="string">
            <text:p text:style-name="P6">ЛИТУРГИЯ, ПАНИХИДА</text:p>
          </table:table-cell>
          <table:covered-table-cell/>
          <table:table-cell table:style-name="Таблица1.A1" office:value-type="string">
            <text:p text:style-name="P6">8.00</text:p>
          </table:table-cell>
        </table:table-row>
        <table:table-row table:style-name="Таблица1.34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6">17.00</text:p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P18">29</text:p>
            <text:p text:style-name="P18">МАРТА</text:p>
            <text:p text:style-name="P19">ВОСКРЕСЕНЬЕ</text:p>
          </table:table-cell>
          <table:table-cell table:style-name="Таблица1.A1" table:number-rows-spanned="2" office:value-type="string">
            <text:p text:style-name="P18">ПРП. ИОАННА ЛЕСТВИЧНИКА</text:p>
          </table:table-cell>
          <table:table-cell table:style-name="Таблица1.A1" table:number-columns-spanned="2" office:value-type="string">
            <text:p text:style-name="P18">ЛИТУРГИЯ</text:p>
          </table:table-cell>
          <table:covered-table-cell/>
          <table:table-cell table:style-name="Таблица1.A1" office:value-type="string">
            <text:p text:style-name="P18">9.00</text:p>
          </table:table-cell>
        </table:table-row>
        <table:table-row table:style-name="Таблица1.20">
          <table:covered-table-cell/>
          <table:covered-table-cell/>
          <table:table-cell table:style-name="Таблица1.A1" table:number-columns-spanned="2" office:value-type="string">
            <text:p text:style-name="P18">ПАССИЯ</text:p>
          </table:table-cell>
          <table:covered-table-cell/>
          <table:table-cell table:style-name="Таблица1.A1" office:value-type="string">
            <text:p text:style-name="P18">17.00</text:p>
          </table:table-cell>
        </table:table-row>
        <table:table-row table:style-name="Таблица1.16">
          <table:table-cell table:style-name="Таблица1.A1" office:value-type="string">
            <text:p text:style-name="P6">31</text:p>
            <text:p text:style-name="P6">МАРТА</text:p>
            <text:p text:style-name="P6">ВТОРНИК</text:p>
          </table:table-cell>
          <table:table-cell table:style-name="Таблица1.A1" table:number-columns-spanned="3" office:value-type="string">
            <text:p text:style-name="P17">СОБОРОВАНИЕ</text:p>
          </table:table-cell>
          <table:covered-table-cell/>
          <table:covered-table-cell/>
          <table:table-cell table:style-name="Таблица1.A1" office:value-type="string">
            <text:p text:style-name="P12">18.00<text:bookmark text:name="_GoBack"/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/>
            <text:p text:style-name="P5"/>
            <text:p text:style-name="P5">Настоятель прихода храма Владимирской иконы Божией Матери </text:p>
            <text:p text:style-name="P5">иерей Алексей Морозов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"/>
            <text:p text:style-name="P7">Телефон храма:</text:p>
            <text:p text:style-name="P7"><text:s/>8-980-703-6630</text:p>
            <text:p text:style-name="P7">Сайт прихода:</text:p>
            <text:p text:style-name="P8"><text:a xlink:type="simple" xlink:href="http://bozhedomka.ru/" text:style-name="ListLabel_20_1" text:visited-style-name="ListLabel_20_1"><text:span text:style-name="Internet_20_link"><text:span text:style-name="T3">http://bozhedomka.ru/</text:span></text:span></text:a></text:p>
          </table:table-cell>
          <table:covered-table-cell/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 fo:background-color="#e6e6e6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еразрешенное_20_упоминание2" style:display-name="Неразрешенное упоминание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editing-cycles>31</meta:editing-cycles>
    <meta:print-date>2019-12-28T13:38:00</meta:print-date>
    <meta:creation-date>2019-06-28T07:49:00</meta:creation-date>
    <dc:date>2020-02-20T12:53:37.269000000</dc:date>
    <meta:editing-duration>PT10H57M26S</meta:editing-duration>
    <meta:generator>Trio_Office/6.2.8.2$Windows_x86 LibreOffice_project/</meta:generator>
    <meta:document-statistic meta:table-count="1" meta:image-count="1" meta:object-count="0" meta:page-count="2" meta:paragraph-count="191" meta:word-count="289" meta:character-count="1975" meta:non-whitespace-character-count="187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