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078523B98FF57CC77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8cm" fo:margin-left="-0.455cm" fo:margin-top="0cm" fo:margin-bottom="0cm" table:align="left" style:writing-mode="lr-tb"/>
    </style:style>
    <style:style style:name="Таблица1.A" style:family="table-column">
      <style:table-column-properties style:column-width="4.538cm"/>
    </style:style>
    <style:style style:name="Таблица1.B" style:family="table-column">
      <style:table-column-properties style:column-width="5.66cm"/>
    </style:style>
    <style:style style:name="Таблица1.C" style:family="table-column">
      <style:table-column-properties style:column-width="3.094cm"/>
    </style:style>
    <style:style style:name="Таблица1.D" style:family="table-column">
      <style:table-column-properties style:column-width="4.041cm"/>
    </style:style>
    <style:style style:name="Таблица1.E" style:family="table-column">
      <style:table-column-properties style:column-width="1.9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979cm" fo:keep-together="auto"/>
    </style:style>
    <style:style style:name="Таблица1.4" style:family="table-row">
      <style:table-row-properties style:min-row-height="1.296cm" fo:keep-together="auto"/>
    </style:style>
    <style:style style:name="Таблица1.6" style:family="table-row">
      <style:table-row-properties style:min-row-height="1.185cm" fo:keep-together="auto"/>
    </style:style>
    <style:style style:name="Таблица1.7" style:family="table-row">
      <style:table-row-properties style:min-row-height="1.626cm" fo:keep-together="auto"/>
    </style:style>
    <style:style style:name="Таблица1.17" style:family="table-row">
      <style:table-row-properties style:min-row-height="1.087cm" fo:keep-together="auto"/>
    </style:style>
    <style:style style:name="Таблица1.21" style:family="table-row">
      <style:table-row-properties style:min-row-height="1.976cm" fo:keep-together="auto"/>
    </style:style>
    <style:style style:name="Таблица1.24" style:family="table-row">
      <style:table-row-properties style:min-row-height="2.921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5.768cm"/>
        </style:tab-stops>
      </style:paragraph-properties>
    </style:style>
    <style:style style:name="P2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5.965cm"/>
          <style:tab-stop style:position="9.5cm" style:type="center"/>
        </style:tab-stops>
      </style:paragraph-properties>
      <style:text-properties style:font-name="Times New Roman" fo:font-size="22pt" fo:font-weight="bold" style:font-size-asian="22pt" style:font-weight-asian="bold" style:font-name-complex="Times New Roman1" style:font-size-complex="18pt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8pt"/>
    </style:style>
    <style:style style:name="P7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8pt"/>
    </style:style>
    <style:style style:name="P9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4pt" fo:font-weight="bold" style:font-size-asian="14pt" style:font-weight-asian="bold" style:font-name-complex="Times New Roman1" style:font-size-complex="8pt"/>
    </style:style>
    <style:style style:name="P11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8pt"/>
    </style:style>
    <style:style style:name="P12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c9211e"/>
    </style:style>
    <style:style style:name="P13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8pt"/>
    </style:style>
    <style:style style:name="T2" style:family="text">
      <style:text-properties style:font-name="Times New Roman" fo:font-size="14pt" fo:font-weight="bold" officeooo:rsid="00058a28" style:font-size-asian="14pt" style:font-weight-asian="bold" style:font-name-complex="Times New Roman1" style:font-size-complex="8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language="en" fo:country="US" fo:font-weight="bold" officeooo:rsid="00058a28" style:font-weight-asian="bold" style:font-name-complex="Times New Roman1"/>
    </style:style>
    <style:style style:name="T5" style:family="text">
      <style:text-properties fo:color="#ff0000" style:font-name="Times New Roman" fo:font-size="14pt" fo:font-weight="bold" style:font-size-asian="14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Рисунок 1" text:anchor-type="char" svg:x="1.96cm" svg:width="19.553cm" svg:height="2.489cm" draw:z-index="0"><draw:image xlink:href="Pictures/100000000000047E00000078523B98FF57CC77AC.jpg" xlink:type="simple" xlink:show="embed" xlink:actuate="onLoad" loext:mime-type="image/jpeg"/></draw:frame>РАСПИСАНИЕ БОГОСЛУЖЕНИЙ ИЮЛЬ 2020 г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1</text:p>
            <text:p text:style-name="P6">ИЮЛЯ</text:p>
            <text:p text:style-name="P6">СРЕДА</text:p>
          </table:table-cell>
          <table:table-cell table:style-name="Таблица1.A1" office:value-type="string">
            <text:p text:style-name="P6">БОГОЛЮБСКОЙ ИКОНЫ </text:p>
            <text:p text:style-name="P6">БОЖИЕЙ МАТЕРИ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  <text:p text:style-name="P6">ИЮЛЯ</text:p>
            <text:p text:style-name="P6">ПЯТНИЦА</text:p>
          </table:table-cell>
          <table:table-cell table:style-name="Таблица1.A1" office:value-type="string">
            <text:p text:style-name="P6">СВТ. ГУРИЯ КАЗАНСКОГО</text:p>
          </table:table-cell>
          <table:table-cell table:style-name="Таблица1.A1" table:number-columns-spanned="2" office:value-type="string">
            <text:p text:style-name="P6">ВЕЧЕРНЯ С АКАФИСТОМ ПЕРЕД ВЛАДИМИРСКОЙ ИКОНОЙ БОЖИЕЙ МАТЕРИ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3">
          <table:table-cell table:style-name="Таблица1.A1" office:value-type="string">
            <text:p text:style-name="P6">4</text:p>
            <text:p text:style-name="P6">ИЮЛЯ</text:p>
            <text:p text:style-name="P6">СУББОТА</text:p>
          </table:table-cell>
          <table:table-cell table:style-name="Таблица1.A1" office:value-type="string">
            <text:p text:style-name="P6">ПРП. МАКСИМА ГРЕКА</text:p>
          </table:table-cell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6">5</text:p>
            <text:p text:style-name="P6">ИЮЛЯ</text:p>
            <text:p text:style-name="P10">ВОСКРЕСЕНЬЕ</text:p>
          </table:table-cell>
          <table:table-cell table:style-name="Таблица1.A1" table:number-rows-spanned="2" office:value-type="string">
            <text:p text:style-name="P6">НЕДЕЛЯ 4-Я ПО ПЯТИДЕСЯТНИЦЕ, СЩМЧ. ЕВСЕВИЯ 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9.00</text:p>
          </table:table-cell>
        </table:table-row>
        <table:table-row table:style-name="Таблица1.4">
          <table:covered-table-cell/>
          <table:covered-table-cell/>
          <table:table-cell table:style-name="Таблица1.A1" table:number-columns-spanned="2" office:value-type="string">
            <text:p text:style-name="P6">ВСЕНОЩНОЕ БДЕНИЕ С БЛАГОСЛОВЕНИЕМ ХЛЕБОВ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6">6</text:p>
            <text:p text:style-name="P6">ИЮЛЯ</text:p>
            <text:p text:style-name="P8">ПОНЕДЕЛЬНИК</text:p>
          </table:table-cell>
          <table:table-cell table:style-name="Таблица1.A1" table:number-rows-spanned="2" office:value-type="string">
            <text:p text:style-name="P10">ВЛАДИМИРСКОЙ ИКОНЫ </text:p>
            <text:p text:style-name="P10">БОЖИЕЙ МАТЕРИ</text:p>
            <text:p text:style-name="P11">ПРЕСТОЛЬНЫЙ ПРАЗДНИК</text:p>
          </table:table-cell>
          <table:table-cell table:style-name="Таблица1.A1" table:number-columns-spanned="2" office:value-type="string">
            <text:p text:style-name="P6">ЛИТУРГИЯ, КРЕСТНЫЙ ХОД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7">
          <table:covered-table-cell/>
          <table:covered-table-cell/>
          <table:table-cell table:style-name="Таблица1.A1" table:number-columns-spanned="2" office:value-type="string">
            <text:p text:style-name="P6">ВСЕНОЩНОЕ БДЕНИЕ С БЛАГОСЛОВЕНИЕМ ХЛЕБОВ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  <text:p text:style-name="P6">ИЮЛЯ</text:p>
            <text:p text:style-name="P6">ВТОРНИК</text:p>
          </table:table-cell>
          <table:table-cell table:style-name="Таблица1.A1" office:value-type="string">
            <text:p text:style-name="P10">РОЖДЕСТВО </text:p>
            <text:p text:style-name="P10">ИОАННА ПРЕДТЕЧИ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  <text:p text:style-name="P6">ИЮЛЯ</text:p>
            <text:p text:style-name="P6">ПЯТНИЦА</text:p>
          </table:table-cell>
          <table:table-cell table:style-name="Таблица1.A1" office:value-type="string">
            <text:p text:style-name="P6">ПРП. АМВРОСИЯ ОПТИНСКОГО</text:p>
          </table:table-cell>
          <table:table-cell table:style-name="Таблица1.A1" table:number-columns-spanned="2" office:value-type="string">
            <text:p text:style-name="P6">ВЕЧЕРНЯ С АКАФИСТОМ ПЕРЕД ВЛАДИМИРСКОЙ ИКОНОЙ БОЖИЕЙ МАТЕРИ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11</text:p>
            <text:p text:style-name="P6">ИЮЛЯ</text:p>
            <text:p text:style-name="P6">СУББОТА</text:p>
          </table:table-cell>
          <table:table-cell table:style-name="Таблица1.A1" table:number-rows-spanned="2" office:value-type="string">
            <text:p text:style-name="P6">ИКОНЫ БОЖИЕЙ МАТЕРИ</text:p>
            <text:p text:style-name="P6">«ТРОЕРУЧИЦА»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ВСЕНОЩНОЕ БДЕНИЕ С БЛАГОСЛОВЕНИЕМ ХЛЕБОВ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  <text:p text:style-name="P6">ИЮЛЯ</text:p>
            <text:p text:style-name="P10">ВОСКРЕСЕНЬЕ</text:p>
          </table:table-cell>
          <table:table-cell table:style-name="Таблица1.A1" office:value-type="string">
            <text:p text:style-name="P6">НЕДЕЛЯ 5-Я ПО ПЯТИДЕСЯТНИЦЕ,</text:p>
            <text:p text:style-name="P10">АПОСТОЛОВ </text:p>
            <text:p text:style-name="P10">ПЕТРА И ПАВЛА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9.00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  <text:p text:style-name="P6">ИЮЛЯ</text:p>
            <text:p text:style-name="P6">ЧЕТВЕРГ</text:p>
          </table:table-cell>
          <table:table-cell table:style-name="Таблица1.A1" office:value-type="string">
            <text:p text:style-name="P6">СВТ. ФИЛИППА МОСКОВСКОГО</text:p>
          </table:table-cell>
          <table:table-cell table:style-name="Таблица1.A1" table:number-columns-spanned="2" office:value-type="string">
            <text:p text:style-name="P6">ПОЛИЕЛЕЙ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17</text:p>
            <text:p text:style-name="P6">ИЮЛЯ</text:p>
            <text:p text:style-name="P6">ПЯТНИЦА</text:p>
          </table:table-cell>
          <table:table-cell table:style-name="Таблица1.A1" table:number-rows-spanned="2" office:value-type="string">
            <text:p text:style-name="P6">СТРАСТОТЕРПЦЕВ ЦАРЯ НИКОЛАЯ С СЕМЕЙСТВОМ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ВСЕНОЩНОЕ БДЕНИЕ С БЛАГОСЛОВЕНИЕМ ХЛЕБОВ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ext:soft-page-break/>
        <table:table-row table:style-name="Таблица1.4">
          <table:table-cell table:style-name="Таблица1.A1" table:number-rows-spanned="2" office:value-type="string">
            <text:p text:style-name="P6">18</text:p>
            <text:p text:style-name="P6">ИЮЛЯ</text:p>
            <text:p text:style-name="P6">СУББОТА</text:p>
          </table:table-cell>
          <table:table-cell table:style-name="Таблица1.A1" table:number-rows-spanned="2" office:value-type="string">
            <text:p text:style-name="P6">ПРП. СЕРГИЯ РАДОНЕЖСКОГО,</text:p>
            <text:p text:style-name="P6">СЩМЧ. ГЕННАДИЯ ЗДОРОВЦЕВА</text:p>
          </table:table-cell>
          <table:table-cell table:style-name="Таблица1.A1" table:number-columns-spanned="2" office:value-type="string">
            <text:p text:style-name="P6">ЛИТУРГИЯ, КРЕСТНЫЙ ХОД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17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4">
          <table:table-cell table:style-name="Таблица1.A1" office:value-type="string">
            <text:p text:style-name="P6">19</text:p>
            <text:p text:style-name="P6">ИЮЛЯ</text:p>
            <text:p text:style-name="P10">ВОСКРЕСЕНЬЕ</text:p>
          </table:table-cell>
          <table:table-cell table:style-name="Таблица1.A1" office:value-type="string">
            <text:p text:style-name="P2"><text:span text:style-name="T1">НЕДЕЛЯ 6-Я ПО ПЯТИДЕСЯТНИЦЕ, ПРП, АФАНАСИЯ АФОНСКОГО</text:span><text:span text:style-name="T5"> </text:span>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9.00</text:p>
          </table:table-cell>
        </table:table-row>
        <table:table-row table:style-name="Таблица1.4">
          <table:table-cell table:style-name="Таблица1.A1" office:value-type="string">
            <text:p text:style-name="P6">20</text:p>
            <text:p text:style-name="P6">ИЮЛЯ</text:p>
            <text:p text:style-name="P8">ПОНЕДЕЛЬНИК</text:p>
          </table:table-cell>
          <table:table-cell table:style-name="Таблица1.A1" office:value-type="string">
            <text:p text:style-name="P6">ПРП. ФОМЫ</text:p>
          </table:table-cell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4">
          <table:table-cell table:style-name="Таблица1.A1" office:value-type="string">
            <text:p text:style-name="P6">21</text:p>
            <text:p text:style-name="P6">ИЮЛЯ</text:p>
            <text:p text:style-name="P6">ВТОРНИК</text:p>
          </table:table-cell>
          <table:table-cell table:style-name="Таблица1.A1" office:value-type="string">
            <text:p text:style-name="P6">КАЗАНСКОЙ</text:p>
            <text:p text:style-name="P6">ИКОНЫ </text:p>
            <text:p text:style-name="P6">БОЖИЕЙ МАТЕРИ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21">
          <table:table-cell table:style-name="Таблица1.A1" office:value-type="string">
            <text:p text:style-name="P6">24</text:p>
            <text:p text:style-name="P6">ИЮЛЯ</text:p>
            <text:p text:style-name="P6">ПЯТНИЦА</text:p>
          </table:table-cell>
          <table:table-cell table:style-name="Таблица1.A1" office:value-type="string">
            <text:p text:style-name="P6">РАВНОАП. ОЛЬГИ ВЕЛ. КН. РОССИЙСКОЙ</text:p>
          </table:table-cell>
          <table:table-cell table:style-name="Таблица1.A1" table:number-columns-spanned="2" office:value-type="string">
            <text:p text:style-name="P7">ВЕЧЕРНЯ С АКАФИСТОМ ПЕРЕД ВЛАДИМИРСКОЙ ИКОНОЙ БОЖИЕЙ МАТЕРИ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25</text:p>
            <text:p text:style-name="P6">ИЮЛЯ</text:p>
            <text:p text:style-name="P6">СУББОТА</text:p>
          </table:table-cell>
          <table:table-cell table:style-name="Таблица1.A1" table:number-rows-spanned="2" office:value-type="string">
            <text:p text:style-name="P6">ИКОНЫ БОЖИЕЙ МАТЕРИ</text:p>
            <text:p text:style-name="P6">«ТРОЕРУЧИЦА»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24">
          <table:table-cell table:style-name="Таблица1.A1" office:value-type="string">
            <text:p text:style-name="P6">26</text:p>
            <text:p text:style-name="P6">ИЮЛЯ</text:p>
            <text:p text:style-name="P10">ВОСКРЕСЕНЬЕ</text:p>
          </table:table-cell>
          <table:table-cell table:style-name="Таблица1.A1" office:value-type="string">
            <text:p text:style-name="P6">НЕДЕЛЯ 7-Я ПО ПЯТИДЕСЯТНИЦЕ, СВВ. ОТЦОВ 6-ТИ ВСЕЛЕНСКИХ СОБОРОВ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9.00</text:p>
          </table:table-cell>
        </table:table-row>
        <table:table-row table:style-name="Таблица1.3">
          <table:table-cell table:style-name="Таблица1.A1" office:value-type="string">
            <text:p text:style-name="P6">27</text:p>
            <text:p text:style-name="P6">ИЮЛЯ</text:p>
            <text:p text:style-name="P8">ПОНЕДЕЛЬНИК</text:p>
          </table:table-cell>
          <table:table-cell table:style-name="Таблица1.A1" office:value-type="string">
            <text:p text:style-name="P2"><text:span text:style-name="T1">ПРП. НИКОДИМА С</text:span><text:bookmark text:name="_GoBack"/><text:span text:style-name="T1">ВЯТОГОРЦА</text:span></text:p>
          </table:table-cell>
          <table:table-cell table:style-name="Таблица1.A1" table:number-columns-spanned="2" office:value-type="string">
            <text:p text:style-name="P6">ПОЛИЕЛЕЙ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3">
          <table:table-cell table:style-name="Таблица1.A1" office:value-type="string">
            <text:p text:style-name="P6">28</text:p>
            <text:p text:style-name="P6">ИЮЛЯ</text:p>
            <text:p text:style-name="P6">ВТОРНИК</text:p>
          </table:table-cell>
          <table:table-cell table:style-name="Таблица1.A1" office:value-type="string">
            <text:p text:style-name="P6">РАВНОАП. ВЕЛ. КН. ВЛАДИМИРА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3">
          <table:table-cell table:style-name="Таблица1.A1" office:value-type="string">
            <text:p text:style-name="P6">31</text:p>
            <text:p text:style-name="P6">ИЮЛЯ</text:p>
            <text:p text:style-name="P6">ПЯТНИЦА</text:p>
          </table:table-cell>
          <table:table-cell table:style-name="Таблица1.A1" office:value-type="string">
            <text:p text:style-name="P6">МЧ. ЕМИЛИАНА</text:p>
          </table:table-cell>
          <table:table-cell table:style-name="Таблица1.A1" table:number-columns-spanned="2" office:value-type="string">
            <text:p text:style-name="P6">ПОЛИЕЛЕЙ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6">1</text:p>
            <text:p text:style-name="P6">АВГУСТА</text:p>
            <text:p text:style-name="P6">СУББОТА</text:p>
          </table:table-cell>
          <table:table-cell table:style-name="Таблица1.A1" table:number-rows-spanned="2" office:value-type="string">
            <text:p text:style-name="P6">ПРП. СЕРАФИМА САРОВСКОГО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8.00</text:p>
          </table:table-cell>
        </table:table-row>
        <table:table-row table:style-name="Таблица1.3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7">17.00</text:p>
          </table:table-cell>
        </table:table-row>
        <table:table-row table:style-name="Таблица1.3">
          <table:table-cell table:style-name="Таблица1.A1" office:value-type="string">
            <text:p text:style-name="P6">2 </text:p>
            <text:p text:style-name="P6">АВГУСТА</text:p>
            <text:p text:style-name="P12"><text:span text:style-name="T1">ВОСКР</text:span><text:span text:style-name="T2">Е</text:span><text:span text:style-name="T1">СЕНЬЕ</text:span></text:p>
          </table:table-cell>
          <table:table-cell table:style-name="Таблица1.A1" office:value-type="string">
            <text:p text:style-name="P6">НЕДЕЛЯ 8-Я ПО ПЯТИДЕСЯТНИЦЕ,</text:p>
            <text:p text:style-name="P6">ПРОРОКА ИЛИИ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7">9.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/>
            <text:p text:style-name="P3">Настоятель прихода храма Владимирской иконы Божией Матери </text:p>
            <text:p text:style-name="P3">иерей Алексей Морозов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3">Телефон храма:</text:p>
            <text:p text:style-name="P13"><text:s/>8-980-703-66-30</text:p>
            <text:p text:style-name="P4"><text:span text:style-name="T3">Сайт прихода</text:span><text:span text:style-name="T4">:</text:span></text:p>
            <text:p text:style-name="P4"><text:a xlink:type="simple" xlink:href="http://bozhedomka.ru/" text:style-name="ListLabel_20_1" text:visited-style-name="ListLabel_20_1"><text:span text:style-name="Internet_20_link"><text:span text:style-name="T3">http://bozhedomka.ru/</text:span></text:span></text:a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 fo:background-color="#e6e6e6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еразрешенное_20_упоминание2" style:display-name="Неразрешенное упоминание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editing-cycles>6</meta:editing-cycles>
    <meta:print-date>2019-10-26T19:07:00</meta:print-date>
    <meta:creation-date>2020-06-18T13:47:00</meta:creation-date>
    <dc:date>2020-06-30T01:01:21.789000000</dc:date>
    <meta:editing-duration>PT44M30S</meta:editing-duration>
    <meta:generator>Trio_Office/6.2.8.2$Windows_x86 LibreOffice_project/</meta:generator>
    <meta:document-statistic meta:table-count="1" meta:image-count="1" meta:object-count="0" meta:page-count="2" meta:paragraph-count="171" meta:word-count="299" meta:character-count="1985" meta:non-whitespace-character-count="184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