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E0000007832D06734ADDFBD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703cm" fo:margin-left="0cm" fo:margin-top="0cm" fo:margin-bottom="0cm" table:align="left" style:writing-mode="lr-tb"/>
    </style:style>
    <style:style style:name="Таблица1.A" style:family="table-column">
      <style:table-column-properties style:column-width="3.32cm"/>
    </style:style>
    <style:style style:name="Таблица1.B" style:family="table-column">
      <style:table-column-properties style:column-width="6.994cm"/>
    </style:style>
    <style:style style:name="Таблица1.C" style:family="table-column">
      <style:table-column-properties style:column-width="4.583cm"/>
    </style:style>
    <style:style style:name="Таблица1.D" style:family="table-column">
      <style:table-column-properties style:column-width="2.178cm"/>
    </style:style>
    <style:style style:name="Таблица1.E" style:family="table-column">
      <style:table-column-properties style:column-width="2.6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979cm" fo:keep-together="auto"/>
    </style:style>
    <style:style style:name="Таблица1.9" style:family="table-row">
      <style:table-row-properties style:min-row-height="0.847cm" fo:keep-together="auto"/>
    </style:style>
    <style:style style:name="Таблица1.15" style:family="table-row">
      <style:table-row-properties style:min-row-height="0.53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965cm"/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768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965cm"/>
          <style:tab-stop style:position="9.5cm" style:type="center"/>
        </style:tab-stops>
      </style:paragraph-properties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10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5.965cm"/>
          <style:tab-stop style:position="9.5cm" style:type="center"/>
        </style:tab-stops>
      </style:paragraph-properties>
    </style:style>
    <style:style style:name="P5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8pt"/>
    </style:style>
    <style:style style:name="P8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14pt"/>
    </style:style>
    <style:style style:name="T2" style:family="text">
      <style:text-properties style:font-name="Times New Roman" fo:font-size="22pt" fo:font-weight="bold" style:font-size-asian="22pt" style:font-weight-asian="bold" style:font-name-complex="Times New Roman1" style:font-size-complex="18pt"/>
    </style:style>
    <style:style style:name="T3" style:family="text">
      <style:text-properties style:font-name="Times New Roman" fo:font-size="48pt" fo:font-weight="bold" style:font-size-asian="48pt" style:font-weight-asian="bold" style:font-name-complex="Times New Roman1" style:font-size-complex="14pt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8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8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8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12pt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fo:color="#ff0000" style:font-name="Times New Roman" fo:font-size="14pt" fo:font-weight="bold" style:font-size-asian="14pt" style:font-weight-asian="bold" style:font-name-complex="Times New Roman1" style:font-size-complex="8pt"/>
    </style:style>
    <style:style style:name="T11" style:family="text">
      <style:text-properties fo:color="#ff0000" style:font-name="Times New Roman" fo:font-size="14pt" fo:font-weight="bold" style:font-size-asian="14pt" style:font-weight-asian="bold" style:font-name-complex="Times New Roman1" style:font-size-complex="12pt"/>
    </style:style>
    <style:style style:name="T12" style:family="text">
      <style:text-properties fo:color="#ff0000" style:font-name="Times New Roman" fo:font-size="10pt" fo:font-weight="bold" style:font-size-asian="10pt" style:font-weight-asian="bold" style:font-name-complex="Times New Roman1" style:font-size-complex="8pt"/>
    </style:style>
    <style:style style:name="T13" style:family="text">
      <style:text-properties fo:color="#0070c0" style:font-name="Times New Roman" fo:font-size="14pt" fo:font-weight="bold" style:font-size-asian="14pt" style:font-weight-asian="bold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Рисунок 1" text:anchor-type="char" svg:x="1.96cm" svg:width="19.553cm" svg:height="2.489cm" draw:z-index="0"><draw:image xlink:href="Pictures/100000000000047E0000007832D06734ADDFBD6F.jpg" xlink:type="simple" xlink:show="embed" xlink:actuate="onLoad" loext:mime-type="image/jpeg"/></draw:frame><text:span text:style-name="T1">РАСПИСАНИЕ БОГОСЛУЖЕНИЙ</text:span></text:p>
      <text:p text:style-name="P1"><text:span text:style-name="T1">НА </text:span><text:span text:style-name="T3">МАЙ</text:span><text:span text:style-name="T1"> 2020 г.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4">ДАТА</text:span></text:p>
          </table:table-cell>
          <table:table-cell table:style-name="Таблица1.A1" office:value-type="string">
            <text:p text:style-name="P6"><text:span text:style-name="T4">МЕСЯЦЕСЛОВ</text:span></text:p>
          </table:table-cell>
          <table:table-cell table:style-name="Таблица1.A1" table:number-columns-spanned="2" office:value-type="string">
            <text:p text:style-name="P6"><text:span text:style-name="T4">БОГОСЛУЖЕНИЕ</text:span></text:p>
          </table:table-cell>
          <table:covered-table-cell/>
          <table:table-cell table:style-name="Таблица1.A1" office:value-type="string">
            <text:p text:style-name="P6"><text:span text:style-name="T5">ВРЕМ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1</text:span></text:p>
            <text:p text:style-name="P6"><text:span text:style-name="T6">МАЯ</text:span></text:p>
            <text:p text:style-name="P6"><text:span text:style-name="T6">ПЯТНИЦА</text:span></text:p>
          </table:table-cell>
          <table:table-cell table:style-name="Таблица1.A1" office:value-type="string">
            <text:p text:style-name="P6"><text:span text:style-name="T6">ПРП. ИОАННА</text:span></text:p>
          </table:table-cell>
          <table:table-cell table:style-name="Таблица1.A1" table:number-columns-spanned="2" office:value-type="string">
            <text:p text:style-name="P6"><text:span text:style-name="T6">ВСЕНОЩНОЕ БДЕНИЕ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6"><text:span text:style-name="T6">2 </text:span></text:p>
            <text:p text:style-name="P6"><text:span text:style-name="T6">МАЯ</text:span></text:p>
            <text:p text:style-name="P6"><text:span text:style-name="T6">СУББОТА</text:span></text:p>
          </table:table-cell>
          <table:table-cell table:style-name="Таблица1.A1" table:number-rows-spanned="2" office:value-type="string">
            <text:p text:style-name="P6"><text:span text:style-name="T6">БЛЖ. МАТРОНЫ</text:span></text:p>
            <text:p text:style-name="P6"><text:span text:style-name="T6">МОСКОВСКОЙ</text:span></text:p>
          </table:table-cell>
          <table:table-cell table:style-name="Таблица1.A1" table:number-columns-spanned="2" office:value-type="string">
            <text:p text:style-name="P6"><text:span text:style-name="T6">ЛИТУРГИЯ</text:span></text:p>
          </table:table-cell>
          <table:covered-table-cell/>
          <table:table-cell table:style-name="Таблица1.A1" office:value-type="string">
            <text:p text:style-name="P6"><text:span text:style-name="T7">8.00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A1" table:number-columns-spanned="2" office:value-type="string">
            <text:p text:style-name="P6"><text:span text:style-name="T6">ВСЕНОЩНОЕ БДЕНИЕ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3</text:span></text:p>
            <text:p text:style-name="P6"><text:span text:style-name="T10">МАЯ</text:span></text:p>
            <text:p text:style-name="P6"><text:span text:style-name="T12">ВОСКРЕСЕНЬЕ</text:span></text:p>
          </table:table-cell>
          <table:table-cell table:style-name="Таблица1.A1" office:value-type="string">
            <text:p text:style-name="P6"><text:span text:style-name="T10">НЕДЕЛЯ </text:span></text:p>
            <text:p text:style-name="P6"><text:span text:style-name="T10">ЖЕН-МИРОНОСИЦ</text:span></text:p>
          </table:table-cell>
          <table:table-cell table:style-name="Таблица1.A1" table:number-columns-spanned="2" office:value-type="string">
            <text:p text:style-name="P6"><text:span text:style-name="T10">ЛИТУРГИЯ, </text:span></text:p>
            <text:p text:style-name="P6"><text:span text:style-name="T10">КРЕСТНЫЙ ХОД</text:span></text:p>
          </table:table-cell>
          <table:covered-table-cell/>
          <table:table-cell table:style-name="Таблица1.A1" office:value-type="string">
            <text:p text:style-name="P6"><text:span text:style-name="T11">9.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5</text:span></text:p>
            <text:p text:style-name="P6"><text:span text:style-name="T6">МАЯ</text:span></text:p>
            <text:p text:style-name="P6"><text:span text:style-name="T6">ВТОРНИК</text:span></text:p>
          </table:table-cell>
          <table:table-cell table:style-name="Таблица1.A1" office:value-type="string">
            <text:p text:style-name="P6"><text:span text:style-name="T6">ПРП. ФЕОДОРА СИКЕОТА</text:span></text:p>
          </table:table-cell>
          <table:table-cell table:style-name="Таблица1.A1" table:number-columns-spanned="2" office:value-type="string">
            <text:p text:style-name="P6"><text:span text:style-name="T6">ВСЕНОЩНОЕ БДЕНИЕ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6</text:span></text:p>
            <text:p text:style-name="P6"><text:span text:style-name="T6">МАЯ</text:span></text:p>
            <text:p text:style-name="P6"><text:span text:style-name="T6">СРЕДА</text:span></text:p>
          </table:table-cell>
          <table:table-cell table:style-name="Таблица1.A1" office:value-type="string">
            <text:p text:style-name="P6"><text:span text:style-name="T6">ВМЧ. ГЕОРГИЯ ПОБЕДОНОСЦА</text:span></text:p>
          </table:table-cell>
          <table:table-cell table:style-name="Таблица1.A1" table:number-columns-spanned="2" office:value-type="string">
            <text:p text:style-name="P6"><text:span text:style-name="T6">ЛИТУРГИЯ</text:span></text:p>
          </table:table-cell>
          <table:covered-table-cell/>
          <table:table-cell table:style-name="Таблица1.A1" office:value-type="string">
            <text:p text:style-name="P6"><text:span text:style-name="T7">8.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8</text:span></text:p>
            <text:p text:style-name="P6"><text:span text:style-name="T6">МАЯ</text:span></text:p>
            <text:p text:style-name="P6"><text:span text:style-name="T6">ПЯТНИЦА</text:span></text:p>
          </table:table-cell>
          <table:table-cell table:style-name="Таблица1.A1" table:number-columns-spanned="3" office:value-type="string">
            <text:p text:style-name="P6"><text:span text:style-name="T13">ВЕЧЕРНЯ С АКАФИСТОМ</text:span></text:p>
            <text:p text:style-name="P6"><text:span text:style-name="T13">ПЕРЕД ВЛАДИМИРСКОЙ ИКОНОЙ БОЖИЕЙ МАТЕРИ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6"><text:span text:style-name="T6">9</text:span></text:p>
            <text:p text:style-name="P6"><text:span text:style-name="T6">МАЯ</text:span></text:p>
            <text:p text:style-name="P6"><text:span text:style-name="T6">СУББОТА</text:span></text:p>
          </table:table-cell>
          <table:table-cell table:style-name="Таблица1.A1" table:number-rows-spanned="2" office:value-type="string">
            <text:p text:style-name="P6"><text:span text:style-name="T6">ДЕНЬ ПОБЕДЫ</text:span></text:p>
          </table:table-cell>
          <table:table-cell table:style-name="Таблица1.A1" table:number-columns-spanned="2" office:value-type="string">
            <text:p text:style-name="P6"><text:span text:style-name="T6">ЛИТУРГИЯ, ПАНИХИДА ПО ВОИНАМ</text:span></text:p>
          </table:table-cell>
          <table:covered-table-cell/>
          <table:table-cell table:style-name="Таблица1.A1" office:value-type="string">
            <text:p text:style-name="P6"><text:span text:style-name="T7">8.00</text:span></text:p>
          </table:table-cell>
        </table:table-row>
        <table:table-row table:style-name="Таблица1.9">
          <table:covered-table-cell/>
          <table:covered-table-cell/>
          <table:table-cell table:style-name="Таблица1.A1" table:number-columns-spanned="2" office:value-type="string">
            <text:p text:style-name="P6"><text:span text:style-name="T6">ВСЕНОЩНОЕ БДЕНИЕ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0</text:span></text:p>
            <text:p text:style-name="P6"><text:span text:style-name="T10">МАЯ</text:span></text:p>
            <text:p text:style-name="P6"><text:span text:style-name="T12">ВОСКРЕСЕНЬЕ</text:span></text:p>
          </table:table-cell>
          <table:table-cell table:style-name="Таблица1.A1" office:value-type="string">
            <text:p text:style-name="P6"><text:span text:style-name="T10">НЕДЕЛЯ О РАССЛАБЛЕННОМ</text:span></text:p>
          </table:table-cell>
          <table:table-cell table:style-name="Таблица1.A1" table:number-columns-spanned="2" office:value-type="string">
            <text:p text:style-name="P6"><text:span text:style-name="T10">ЛИТУРГИЯ, </text:span></text:p>
            <text:p text:style-name="P6"><text:span text:style-name="T10">КРЕСТНЫЙ ХОД</text:span></text:p>
          </table:table-cell>
          <table:covered-table-cell/>
          <table:table-cell table:style-name="Таблица1.A1" office:value-type="string">
            <text:p text:style-name="P6"><text:span text:style-name="T11">9.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12</text:span></text:p>
            <text:p text:style-name="P6"><text:span text:style-name="T6">МАЯ</text:span></text:p>
            <text:p text:style-name="P6"><text:span text:style-name="T6">ВТОРНИК</text:span></text:p>
          </table:table-cell>
          <table:table-cell table:style-name="Таблица1.A1" office:value-type="string">
            <text:p text:style-name="P6"><text:span text:style-name="T6">МУЧЕНИКОВ КИЗИЧЕСКИХ</text:span></text:p>
          </table:table-cell>
          <table:table-cell table:style-name="Таблица1.A1" table:number-columns-spanned="2" office:value-type="string">
            <text:p text:style-name="P6"><text:span text:style-name="T6">ПОЛИЕЛЕЙ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13</text:span></text:p>
            <text:p text:style-name="P6"><text:span text:style-name="T6">МАЯ</text:span></text:p>
            <text:p text:style-name="P6"><text:span text:style-name="T6">СРЕДА</text:span></text:p>
          </table:table-cell>
          <table:table-cell table:style-name="Таблица1.A1" office:value-type="string">
            <text:p text:style-name="P6"><text:span text:style-name="T6">ПРЕПОЛОВЕНИЕ ПЯТИДЕСЯТНИЦЫ,</text:span></text:p>
            <text:p text:style-name="P6"><text:span text:style-name="T6">СВТ. ИГНАТИЯ БРЯНЧАНИНОВА</text:span></text:p>
          </table:table-cell>
          <table:table-cell table:style-name="Таблица1.A1" table:number-columns-spanned="2" office:value-type="string">
            <text:p text:style-name="P6"><text:span text:style-name="T6">ЛИТУРГИЯ, ВОДОСВЯТИЕ</text:span></text:p>
          </table:table-cell>
          <table:covered-table-cell/>
          <table:table-cell table:style-name="Таблица1.A1" office:value-type="string">
            <text:p text:style-name="P6"><text:span text:style-name="T7">8.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15</text:span></text:p>
            <text:p text:style-name="P6"><text:span text:style-name="T6">МАЯ</text:span></text:p>
            <text:p text:style-name="P6"><text:span text:style-name="T6">ПЯТНИЦА</text:span></text:p>
          </table:table-cell>
          <table:table-cell table:style-name="Таблица1.A1" table:number-columns-spanned="3" office:value-type="string">
            <text:p text:style-name="P6"><text:span text:style-name="T13">ВЕЧЕРНЯ С АКАФИСТОМ</text:span></text:p>
            <text:p text:style-name="P6"><text:span text:style-name="T13">ПЕРЕД ВЛАДИМИРСКОЙ ИКОНОЙ БОЖИЕЙ МАТЕРИ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6"/>
            <text:p text:style-name="P6"><text:soft-page-break/><text:span text:style-name="T6">16</text:span></text:p>
            <text:p text:style-name="P6"><text:span text:style-name="T6">МАЯ</text:span></text:p>
            <text:p text:style-name="P6"><text:span text:style-name="T6">СУББОТА</text:span></text:p>
          </table:table-cell>
          <table:table-cell table:style-name="Таблица1.A1" table:number-rows-spanned="2" office:value-type="string">
            <text:p text:style-name="P6"><text:span text:style-name="T6"/></text:p>
            <text:p text:style-name="P6"><text:soft-page-break/><text:span text:style-name="T6">ПРП. ФЕОДОСИЯ </text:span></text:p>
            <text:p text:style-name="P6"><text:span text:style-name="T6">КИЕВО-ПЕЧЕРСКОГО</text:span></text:p>
          </table:table-cell>
          <table:table-cell table:style-name="Таблица1.A1" table:number-columns-spanned="2" office:value-type="string">
            <text:p text:style-name="P6"><text:span text:style-name="T6"/></text:p>
            <text:p text:style-name="P6"><text:span text:style-name="T6"/></text:p>
            <text:p text:style-name="P6"><text:soft-page-break/><text:span text:style-name="T6">ЛИТУРГИЯ</text:span></text:p>
          </table:table-cell>
          <table:covered-table-cell/>
          <table:table-cell table:style-name="Таблица1.A1" office:value-type="string">
            <text:p text:style-name="P6"><text:span text:style-name="T7"/></text:p>
            <text:p text:style-name="P6"><text:span text:style-name="T7"/></text:p>
            <text:p text:style-name="P6"><text:soft-page-break/><text:span text:style-name="T7">8.00</text:span></text:p>
          </table:table-cell>
        </table:table-row>
        <table:table-row table:style-name="Таблица1.9">
          <table:covered-table-cell/>
          <table:covered-table-cell/>
          <table:table-cell table:style-name="Таблица1.A1" table:number-columns-spanned="2" office:value-type="string">
            <text:p text:style-name="P6"><text:span text:style-name="T6">ВСЕНОЩНОЕ БДЕНИЕ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7</text:span></text:p>
            <text:p text:style-name="P6"><text:span text:style-name="T10">МАЯ</text:span></text:p>
            <text:p text:style-name="P6"><text:span text:style-name="T12">ВОСКРЕСЕНЬЕ</text:span></text:p>
          </table:table-cell>
          <table:table-cell table:style-name="Таблица1.A1" office:value-type="string">
            <text:p text:style-name="P6"><text:span text:style-name="T10">НЕДЕЛЯ О САМАРЯНЫНЕ</text:span></text:p>
          </table:table-cell>
          <table:table-cell table:style-name="Таблица1.A1" table:number-columns-spanned="2" office:value-type="string">
            <text:p text:style-name="P6"><text:span text:style-name="T10">ЛИТУРГИЯ, </text:span></text:p>
            <text:p text:style-name="P6"><text:span text:style-name="T10">КРЕСТНЫЙ ХОД</text:span></text:p>
          </table:table-cell>
          <table:covered-table-cell/>
          <table:table-cell table:style-name="Таблица1.A1" office:value-type="string">
            <text:p text:style-name="P6"><text:span text:style-name="T11">9.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20</text:span></text:p>
            <text:p text:style-name="P6"><text:span text:style-name="T6">МАЯ</text:span></text:p>
            <text:p text:style-name="P6"><text:span text:style-name="T6">СРЕДА</text:span></text:p>
          </table:table-cell>
          <table:table-cell table:style-name="Таблица1.A1" office:value-type="string">
            <text:p text:style-name="P6"><text:span text:style-name="T6">ОТДАНИЕ ПРЕПОЛОВЕНИЯ</text:span></text:p>
          </table:table-cell>
          <table:table-cell table:style-name="Таблица1.A1" table:number-columns-spanned="2" office:value-type="string">
            <text:p text:style-name="P6"><text:span text:style-name="T6">ПОЛИЕЛЕЙ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6"><text:span text:style-name="T6">21</text:span></text:p>
            <text:p text:style-name="P6"><text:span text:style-name="T6">МАЯ</text:span></text:p>
            <text:p text:style-name="P6"><text:span text:style-name="T6">ЧЕТВЕРГ</text:span></text:p>
          </table:table-cell>
          <table:table-cell table:style-name="Таблица1.A1" table:number-rows-spanned="2" office:value-type="string">
            <text:p text:style-name="P6"><text:span text:style-name="T6">АПОСТОЛА И ЕВАНГЕЛИСТА </text:span></text:p>
            <text:p text:style-name="P6"><text:span text:style-name="T6">ИОАННА БОГОСЛОВА</text:span></text:p>
          </table:table-cell>
          <table:table-cell table:style-name="Таблица1.A1" table:number-columns-spanned="2" office:value-type="string">
            <text:p text:style-name="P6"><text:span text:style-name="T6">ЛИТУРГИЯ</text:span></text:p>
          </table:table-cell>
          <table:covered-table-cell/>
          <table:table-cell table:style-name="Таблица1.A1" office:value-type="string">
            <text:p text:style-name="P6"><text:span text:style-name="T7">8.00</text:span></text:p>
          </table:table-cell>
        </table:table-row>
        <table:table-row table:style-name="Таблица1.9">
          <table:covered-table-cell/>
          <table:covered-table-cell/>
          <table:table-cell table:style-name="Таблица1.A1" table:number-columns-spanned="2" office:value-type="string">
            <text:p text:style-name="P6"><text:span text:style-name="T6">ВСЕНОЩНОЕ БДЕНИЕ</text:span></text:p>
            <text:p text:style-name="P6"><text:span text:style-name="T6">С БЛАГОСЛОВЕНИЕМ ХЛЕБОВ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6"><text:span text:style-name="T6">22</text:span></text:p>
            <text:p text:style-name="P6"><text:span text:style-name="T6">МАЯ</text:span></text:p>
            <text:p text:style-name="P6"><text:span text:style-name="T6">ПЯТНИЦА</text:span></text:p>
          </table:table-cell>
          <table:table-cell table:style-name="Таблица1.A1" office:value-type="string">
            <text:p text:style-name="P6"><text:span text:style-name="T6">СВТ. НИКОЛАЯ ЧУДОТВОРЦА</text:span></text:p>
          </table:table-cell>
          <table:table-cell table:style-name="Таблица1.A1" table:number-columns-spanned="2" office:value-type="string">
            <text:p text:style-name="P6"><text:span text:style-name="T6">ЛИТУРГИЯ</text:span></text:p>
          </table:table-cell>
          <table:covered-table-cell/>
          <table:table-cell table:style-name="Таблица1.A1" office:value-type="string">
            <text:p text:style-name="P6"><text:span text:style-name="T7">8.00</text:span></text:p>
          </table:table-cell>
        </table:table-row>
        <table:table-row table:style-name="Таблица1.9">
          <table:covered-table-cell/>
          <table:table-cell table:style-name="Таблица1.A1" table:number-columns-spanned="3" office:value-type="string">
            <text:p text:style-name="P6"><text:span text:style-name="T13">ВЕЧЕРНЯ С АКАФИСТОМ</text:span></text:p>
            <text:p text:style-name="P6"><text:span text:style-name="T13">ПЕРЕД ВЛАДИМИРСКОЙ ИКОНОЙ БОЖИЕЙ МАТЕРИ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9">
          <table:table-cell table:style-name="Таблица1.A1" office:value-type="string">
            <text:p text:style-name="P6"><text:span text:style-name="T6">23</text:span></text:p>
            <text:p text:style-name="P6"><text:span text:style-name="T6">МАЯ</text:span></text:p>
            <text:p text:style-name="P6"><text:span text:style-name="T6">СУББОТА</text:span></text:p>
          </table:table-cell>
          <table:table-cell table:style-name="Таблица1.A1" office:value-type="string">
            <text:p text:style-name="P6"><text:span text:style-name="T6">БЛЖ. ТАИСИИ</text:span></text:p>
          </table:table-cell>
          <table:table-cell table:style-name="Таблица1.A1" table:number-columns-spanned="2" office:value-type="string">
            <text:p text:style-name="P6"><text:span text:style-name="T6">ВСЕНО</text:span><text:bookmark text:name="_GoBack"/><text:span text:style-name="T6">ЩНОЕ БДЕНИЕ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9">
          <table:table-cell table:style-name="Таблица1.A1" office:value-type="string">
            <text:p text:style-name="P6"><text:span text:style-name="T10">24</text:span></text:p>
            <text:p text:style-name="P6"><text:span text:style-name="T10">МАЯ</text:span></text:p>
            <text:p text:style-name="P6"><text:span text:style-name="T12">ВОСКРЕСЕНЬЕ</text:span></text:p>
          </table:table-cell>
          <table:table-cell table:style-name="Таблица1.A1" office:value-type="string">
            <text:p text:style-name="P6"><text:span text:style-name="T10">НЕДЕЛЯ О СЛЕПОМ</text:span></text:p>
          </table:table-cell>
          <table:table-cell table:style-name="Таблица1.A1" table:number-columns-spanned="2" office:value-type="string">
            <text:p text:style-name="P6"><text:span text:style-name="T10">ЛИТУРГИЯ, </text:span></text:p>
            <text:p text:style-name="P6"><text:span text:style-name="T10">КРЕСТНЫЙ ХОД</text:span></text:p>
          </table:table-cell>
          <table:covered-table-cell/>
          <table:table-cell table:style-name="Таблица1.A1" office:value-type="string">
            <text:p text:style-name="P6"><text:span text:style-name="T11">9.00</text:span></text:p>
          </table:table-cell>
        </table:table-row>
        <table:table-row table:style-name="Таблица1.9">
          <table:table-cell table:style-name="Таблица1.A1" office:value-type="string">
            <text:p text:style-name="P6"><text:span text:style-name="T6">26</text:span></text:p>
            <text:p text:style-name="P6"><text:span text:style-name="T6">МАЯ</text:span></text:p>
            <text:p text:style-name="P6"><text:span text:style-name="T6">ВТОРНИК</text:span></text:p>
          </table:table-cell>
          <table:table-cell table:style-name="Таблица1.A1" office:value-type="string">
            <text:p text:style-name="P6"><text:span text:style-name="T6">МЦ. ГЛИКЕРИИ</text:span></text:p>
          </table:table-cell>
          <table:table-cell table:style-name="Таблица1.A1" table:number-columns-spanned="2" office:value-type="string">
            <text:p text:style-name="P6"><text:span text:style-name="T6">ВЕЧЕРНЯ, УТРЕНЯ</text:span></text:p>
            <text:p text:style-name="P6"><text:span text:style-name="T6">ПАСХАЛЬНЫМ ЧИНОМ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6"><text:span text:style-name="T6">27</text:span></text:p>
            <text:p text:style-name="P6"><text:span text:style-name="T6">МАЯ</text:span></text:p>
            <text:p text:style-name="P6"><text:span text:style-name="T6">СРЕДА</text:span></text:p>
          </table:table-cell>
          <table:table-cell table:style-name="Таблица1.A1" table:number-rows-spanned="2" office:value-type="string">
            <text:p text:style-name="P6"><text:span text:style-name="T6">ОТДАНИЕ ПАСХИ</text:span></text:p>
          </table:table-cell>
          <table:table-cell table:style-name="Таблица1.A1" table:number-columns-spanned="2" office:value-type="string">
            <text:p text:style-name="P6"><text:span text:style-name="T6">ЛИТУРГИЯ ПАСХАЛЬНЫМ ЧИНОМ</text:span></text:p>
          </table:table-cell>
          <table:covered-table-cell/>
          <table:table-cell table:style-name="Таблица1.A1" office:value-type="string">
            <text:p text:style-name="P6"><text:span text:style-name="T7">8.00</text:span></text:p>
          </table:table-cell>
        </table:table-row>
        <table:table-row table:style-name="Таблица1.9">
          <table:covered-table-cell/>
          <table:covered-table-cell/>
          <table:table-cell table:style-name="Таблица1.A1" table:number-columns-spanned="2" office:value-type="string">
            <text:p text:style-name="P6"><text:span text:style-name="T6">ВСЕНОЩНОЕ БДЕНИЕ</text:span></text:p>
            <text:p text:style-name="P6"><text:span text:style-name="T6">С БЛАГОСЛОВЕНИЕМ ХЛЕБОВ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9">
          <table:table-cell table:style-name="Таблица1.A1" office:value-type="string">
            <text:p text:style-name="P6"><text:span text:style-name="T10">28</text:span></text:p>
            <text:p text:style-name="P6"><text:span text:style-name="T10">МАЯ</text:span></text:p>
            <text:p text:style-name="P6"><text:span text:style-name="T10">ЧЕТВЕРГ</text:span></text:p>
          </table:table-cell>
          <table:table-cell table:style-name="Таблица1.A1" office:value-type="string">
            <text:p text:style-name="P6"><text:span text:style-name="T10">ВОЗНЕСЕНИЕ ГОСПОДНЕ</text:span></text:p>
          </table:table-cell>
          <table:table-cell table:style-name="Таблица1.A1" table:number-columns-spanned="2" office:value-type="string">
            <text:p text:style-name="P6"><text:span text:style-name="T10">ЛИТУРГИЯ</text:span></text:p>
          </table:table-cell>
          <table:covered-table-cell/>
          <table:table-cell table:style-name="Таблица1.A1" office:value-type="string">
            <text:p text:style-name="P6"><text:span text:style-name="T11">8.00</text:span></text:p>
          </table:table-cell>
        </table:table-row>
        <table:table-row table:style-name="Таблица1.9">
          <table:table-cell table:style-name="Таблица1.A1" office:value-type="string">
            <text:p text:style-name="P6"><text:span text:style-name="T6">29</text:span></text:p>
            <text:p text:style-name="P6"><text:span text:style-name="T6">МАЯ</text:span></text:p>
            <text:p text:style-name="P6"><text:span text:style-name="T6">ПЯТНИЦА</text:span></text:p>
          </table:table-cell>
          <table:table-cell table:style-name="Таблица1.A1" table:number-columns-spanned="3" office:value-type="string">
            <text:p text:style-name="P6"><text:span text:style-name="T13">ВЕЧЕРНЯ С АКАФИСТОМ</text:span></text:p>
            <text:p text:style-name="P6"><text:span text:style-name="T13">ПЕРЕД ВЛАДИМИРСКОЙ ИКОНОЙ БОЖИЕЙ МАТЕРИ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6"><text:span text:style-name="T6">30</text:span></text:p>
            <text:p text:style-name="P6"><text:span text:style-name="T6">МАЯ</text:span></text:p>
            <text:p text:style-name="P6"><text:span text:style-name="T6">СУББОТА</text:span></text:p>
          </table:table-cell>
          <table:table-cell table:style-name="Таблица1.A1" table:number-rows-spanned="2" office:value-type="string">
            <text:p text:style-name="P6"><text:span text:style-name="T6">АП. АНДРОНИКА </text:span></text:p>
            <text:p text:style-name="P6"><text:span text:style-name="T6">И СВ. ИУНИИ</text:span></text:p>
          </table:table-cell>
          <table:table-cell table:style-name="Таблица1.A1" table:number-columns-spanned="2" office:value-type="string">
            <text:p text:style-name="P6"><text:span text:style-name="T6">ЛИТУРГИЯ</text:span></text:p>
          </table:table-cell>
          <table:covered-table-cell/>
          <table:table-cell table:style-name="Таблица1.A1" office:value-type="string">
            <text:p text:style-name="P6"><text:span text:style-name="T7">8.00</text:span></text:p>
          </table:table-cell>
        </table:table-row>
        <table:table-row table:style-name="Таблица1.9">
          <table:covered-table-cell/>
          <table:covered-table-cell/>
          <table:table-cell table:style-name="Таблица1.A1" table:number-columns-spanned="2" office:value-type="string">
            <text:p text:style-name="P6"><text:span text:style-name="T6">ВСЕНОЩНОЕ БДЕНИЕ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9">
          <table:table-cell table:style-name="Таблица1.A1" office:value-type="string">
            <text:p text:style-name="P6"><text:span text:style-name="T10">31</text:span></text:p>
            <text:p text:style-name="P6"><text:span text:style-name="T10">МАЯ</text:span></text:p>
            <text:p text:style-name="P6"><text:span text:style-name="T12">ВОСКРЕСЕНЬЕ</text:span></text:p>
          </table:table-cell>
          <table:table-cell table:style-name="Таблица1.A1" office:value-type="string">
            <text:p text:style-name="P6"><text:span text:style-name="T10">НЕДЕЛЯ 7-Я ПО ПАСХЕ</text:span></text:p>
            <text:p text:style-name="P6"><text:span text:style-name="T10">СВВ. ОТЦОВ ПЕРВОГО ВСЕЛЕНСКОГО СОБОРА</text:span></text:p>
          </table:table-cell>
          <table:table-cell table:style-name="Таблица1.A1" table:number-columns-spanned="2" office:value-type="string">
            <text:p text:style-name="P6"><text:span text:style-name="T10">ЛИТУРГИЯ</text:span></text:p>
          </table:table-cell>
          <table:covered-table-cell/>
          <table:table-cell table:style-name="Таблица1.A1" office:value-type="string">
            <text:p text:style-name="P6"><text:span text:style-name="T11">9.0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8"/>
            <text:p text:style-name="P8"/>
            <text:p text:style-name="P5"><text:span text:style-name="T9">Настоятель прихода храма Владимирской иконы Божией Матери </text:span></text:p>
            <text:p text:style-name="P5"><text:span text:style-name="T9">иерей Алексей Морозов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"/>
            <text:p text:style-name="P10"><text:span text:style-name="T9">Телефон храма:</text:span></text:p>
            <text:p text:style-name="P10"><text:span text:style-name="T9"><text:s/>8-980-703-66-30</text:span></text:p>
            <text:p text:style-name="P10"><text:span text:style-name="T9">Сайт прихода:</text:span></text:p>
            <text:p text:style-name="P10"><text:a xlink:type="simple" xlink:href="http://bozhedomka.ru/" text:style-name="ListLabel_20_1" text:visited-style-name="ListLabel_20_1"><text:span text:style-name="Internet_20_link"><text:span text:style-name="T9">http://bozhedomka.ru/</text:span></text:span></text:a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808080" fo:background-color="#e6e6e6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Неразрешенное_20_упоминание2" style:display-name="Неразрешенное упоминание2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</meta:initial-creator>
    <meta:editing-cycles>4</meta:editing-cycles>
    <meta:print-date>2020-04-25T09:33:00</meta:print-date>
    <meta:creation-date>2020-04-25T09:32:00</meta:creation-date>
    <dc:date>2020-04-28T23:58:38.698000000</dc:date>
    <meta:editing-duration>PT54M13S</meta:editing-duration>
    <meta:generator>Trio_Office/6.2.8.2$Windows_x86 LibreOffice_project/</meta:generator>
    <meta:document-statistic meta:table-count="1" meta:image-count="1" meta:object-count="0" meta:page-count="2" meta:paragraph-count="185" meta:word-count="286" meta:character-count="1823" meta:non-whitespace-character-count="171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